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h text:style-name="Heading_20_1" text:outline-level="1">2 Corinthians 1</text:h>
      <text:p text:style-name="p_c1"><text:span>1</text:span><text:span>Mɑɣɑ Pɔɔlɩ, Ɩsɔ luɣu lɑpǝnɑ nɑ mɑ́ lɑ Yesu Kilisiti tillu. Mɑ́ nɑ tɑ́ tɑɑpɑlʋ Timotee tǝ ŋmɑɑkǝnɑ tɑkǝlɑɣɑ kɑnɛ. &lt;div eID="gen26541" type="x-p"/&gt; &lt;div sID="gen26542" type="x-p"/&gt;Ɩsɔ sɛɛlɑɑ kpekǝle nte tǝ wɛ Kɔlɛntɩ tɔ tǝ nyǝ́mɑ mɛɣɛ tǝ ŋmɑɑ-kɛ. Nɑ Ɩsɔ yǝlɑɑ tǝnɑ mpɑ pɑ wɛ Akɑyi tɛtʋ tǝnɑ tɑɑ tɔ sɩ tǝ sɛɛkɩ-mɛ.</text:span><text:span> </text:span><text:span text:style-name="v">2</text:span><text:span> </text:span><text:span>Tɑcɑɑ Ɩsɔ nɑ tɑ́ Sɔsɔ Yesu Kilisiti pɑ́ lɑ-mɛɣɛ pɛɛlɛɛ nɑ pɑ́ hɑ-mɛɣɛ ɑlɑɑfǝyɑ.  &lt;div eID="gen26542" type="x-p"/&gt; &lt;div eID="gen26540" type="section"/&gt;</text:span><text:span> </text:span><text:span text:style-name="v">3</text:span><text:span> </text:span><text:span>Tǝ sɑ Ɩsɔ tɑ́ Sɔsɔ Yesu Kilisiti Cɑɑ. Ɩnɩ ɩ kɛnɑ Cɑɑ wei ɩ kʋpɑntʋ tɔɔwɑ pǝ tɩɩ fɛɩ tɔ. Ɩ kɛ́ Ɩsɔ wei ɩ sɔɔsǝɣɩ-tʋɣʋ ɑpɑlʋtʋ kɛ pǝ tǝnɑ pǝ tɑɑ tɔɣɔ.</text:span><text:span> </text:span><text:span text:style-name="v">4</text:span><text:span> </text:span><text:span>Ɩnɩ ɩ sɔɔsǝɣǝnɑ-tʋɣʋ ɑpɑlʋtʋ kɛ tɑ́ wɑhɑlɑnɑɑ tǝnɑ tɑɑ sɩ tɑ́ mɑɣɑmɑɣɑ tǝ́ sǝnɑ mpɑ wɑhɑlɑnɑɑ lɛlɑɑ kɑɣɑtǝɣɩ mpʋ tɔ, nɑ tǝ́ ponɑ-wɛɣɛ sǝnɑʋ ŋku tǝ hikɑ Ɩsɔ kiŋ tɔ.</text:span><text:span> </text:span><text:span text:style-name="v">5</text:span><text:span> </text:span><text:span>Pǝ tɑɣɑ pʋlʋ, tǝ tɔkʋɣʋ Kilisiti kʋnyɔntɔɣɔlɛ kɛ ɩsǝnɑ mpiɣi sɔsɔm tɔ, mpʋ tɔtɔɣɔ Kilisiti sɔɔsǝɣɩ-tʋɣʋ ɑpɑlʋtʋ kɛ sɔsɔm tɔtɔ.</text:span><text:span> </text:span><text:span text:style-name="v">6</text:span><text:span> </text:span><text:span>Tǝ tɔkɩ kʋnyɔŋ kɛ́ sɩ pǝ́ sɔɔsɩ-mɛɣɛ ɑpɑlʋtʋ nɑ pǝ́ yɑ mǝ nyʋɣʋ tɔtɔ. Pǝ sɔɔsǝɣɩ-tʋɣʋ ɑpɑlʋtʋ kɛ́ sɩ tɑɑ sɔɔsɩ-mɛ nɑ ɩ́ nyɔɔ toŋ nɑ ɩ́ pǝsɩ nɑ ɩ́ tɔɣɔnɑ suulu kɛ kʋnyɔntɔɣɔlɛnɑɑ mpɑ pɑ mɑɣɑmɑɣɑ tɑ́ tɔŋnɑ tɔɣɔʋ tɔ.</text:span><text:span> </text:span><text:span text:style-name="v">7</text:span><text:span> </text:span><text:span>Tǝ wɛnɑ nɑɑni kɛ́ teu kɛ mǝ tɔɔ kɛ́. Pǝ tɑɣɑ pʋlʋ tɔɔ, tǝ nyǝmɑ́ sɩ ɩsɩɩ tɑ́ nɑ-mɛ tǝ kpɛntɑ kʋnyɔŋ tɔɣɔʋ tɔ, pɩɩ kpɛntɩ-tʋɣʋ ɑpɑlʋtʋ sɔɔsʋɣʋ tɔtɔ.  &lt;div eID="gen26544" type="x-p"/&gt;</text:span><text:span> </text:span><text:span text:style-name="v">8</text:span><text:span> </text:span><text:span>Tɑ tɑɑpɑlɑɑ, tǝ cɑɑ sɩ ɩ́ nyɩ sɩ ɩsǝnɑ mpi tǝ tɔɣɔ kʋnyɔŋ kɛ Asii tɛtʋ tɑɑ tɔ pɩɩ nɩɩ-tʋɣʋ sɔsɔm nɑ pǝ́ kǝlɩ-tʋ pǝ tɩɩ fɛɩ, hɑlǝnɑ tǝ tɛmɑ tɑ́ tɑɑ sɩ tɑ́ tɔm tɛmɑɣɑ.</text:span><text:span> </text:span><text:span text:style-name="v">9</text:span><text:span> </text:span><text:span>Pɩɩ cɑɣɑ-tʋɣʋ ɩsɩɩ nɔɣɔlʋ tɔmnɑ sɩ pɑ́ kʋ-tʋɣʋ kʋkʋɣʋ. Amɑ pǝ lɑpɑ ḿpʋ́ɣʋ́ sɩ pǝ́ hʋ́lɩ́-tʋ sɩ Ɩsɔ wei ɩ feesiɣi sǝtɑɑ tɔ ɩ pɑɑsi tǝ tɑɑ tʋ tɑ́ tǝɣɩ nɑɑni.</text:span><text:span> </text:span><text:span text:style-name="v">10</text:span><text:span> </text:span><text:span>Wɑɑtʋ wei tɩɩ wɛ sǝm nɔɣɔ tɔɔ tǝcomlɑɑ kɛ mpʋ tɔ ɩnɩ ɩ yɑpǝnɑ-tʋ, nɑ ɩnɩ ɩ kɑ́ yɑnɑ-tʋ tɔtɔ. Tɑmpɑnɑ tǝ tɛɛlǝɣɩ ḿpʋ́ɣʋ́ teu sɩ ɩ́ kɑ́ tɑsɑ-tʋɣʋ yɑpʋ tɔtɔ.</text:span><text:span> </text:span><text:span text:style-name="v">11</text:span><text:span> </text:span><text:span>Pǝ tɑɣɑ pʋlʋ tɔɔ, mǝ mɑɣɑmɑɣɑ ɩ́ kɑ́ te-tʋ nɑ mǝ sǝlǝmǝŋ. Nɑ sǝlǝmǝŋ wei yǝlɑɑ sɑmɑɑ mɛ ɩ́ sǝlǝmǝɣɩ tɑ tɔɔ tɔ, Ɩsɔ kɑ́ mʋ-ɩ nɑ ɩ́ lɑ-tʋɣʋ kʋpɑntʋ tǝnɛ ɩnɩ, nɑ yǝlɑɑ pɑɣɑlɛ sɛɛ-ɩ ɩ́ nɑ tǝmlɛ kɛ tɑ́ tɔɔ.  &lt;div eID="gen26545" type="x-p"/&gt; &lt;div eID="gen26543" type="section"/&gt;</text:span><text:span> </text:span><text:span text:style-name="v">12</text:span><text:span> </text:span><text:span>Mpi pǝ tɔɔ tǝ pǝsǝɣɩ nɑ tǝ́ sɑ tɑ́ tɩ tɔɣɔlɛ sɩ tǝ nyǝmɑ́ teu kɛ hɑtuu tɑ́ tɑɑnɑɑ sɩ Ɩsɔ yɑɑsi kʋpɑŋ nɑ tɑmpɑnɑ nyǝŋ kɛ tǝ tɔkɑɑ nɑ tǝ́ lɑnɑ yǝlɑɑ tɑɑ, ɩlɛnɑ pǝ́ tɩɩ kǝlǝnɑ mǝ kiŋ. Ɩsɔ pɛɛlɛɛ tiikɑɣɑnɑ-tʋ, pǝ tɑɣɑ yʋlʋlɑɣɑtʋ nɑtǝlɩ.</text:span><text:span> </text:span><text:span text:style-name="v">13</text:span><text:span> </text:span><text:span>Nti ɩ́ kɑlǝɣɩ tɑ́ tɑkǝlɑsɩ tɑɑ nɑ ɩ́ nɩɩkɩ tɔ ntǝɣǝlɛ, pǝ tɑɣɑ nɑtǝlɩ tǝ kɑɑsɑɑ tɔtɔ se. Nɑ mɑ hʋʋkɩ teu sɩ ɩ́ kɑ́ tɛ nɑ ɩ́ cɛkǝnɑ tɔm tǝnɛ sɩ,</text:span><text:span> </text:span><text:span text:style-name="v">14</text:span><text:span> </text:span><text:span>ɩ́ kɑ́ yɔɔlǝɣǝnɑ-tʋɣʋ Tɑcɑɑ Yesu kʋyɑkʋ wule kɛ́ nɑ tɑɑ yɔɔlǝɣǝnɑ-mɛ. Kɑɣɑnɑ ɩ́ tɑ́ cɛkǝntɑ ḿpʋ́ɣʋ́ teu se.  &lt;div eID="gen26547" type="x-p"/&gt;</text:span><text:span> </text:span><text:span text:style-name="v">15</text:span><text:span> </text:span><text:span>Mɑɑ wɛnɑ nɑɑni kɛ tǝnɛɛnɩ tǝ tɔɔ tɔɣɔ mɑɑ hʋʋwɑ sɩ mɑɑ cɑɑlǝnɑ mǝ tɛɣɛ pote nɑ ɩ́ hiki kʋpɑntʋ kɛ tɔm nɑɑlɛ.</text:span><text:span> </text:span><text:span text:style-name="v">16</text:span><text:span> </text:span><text:span>Pɩɩ wɛɛ sɩ ye mɑ puki Mɑsetoni kɛ mɑɑ hɛlǝnɑ mǝ tɛ, nɑ ye mɑ kɔmɑ mǝlʋɣʋ mɑ tǝŋnɑ mǝ tɛ tɔtɔ. Nɑ ɩ́ kɑ́ sǝnɑ-m nɑ ye mɑ puki Yutɑ pǝ́ tɑɑ lɑ-m kɑtɛ.</text:span><text:span> </text:span><text:span text:style-name="v">17</text:span><text:span> </text:span><text:span>Wɑɑtʋ wei mɑɑ hʋʋwɑ mpɑɑʋ ŋkʋ kʋ tɔm tɔ fɑɑwɩɩ kɛ mɑ lɑpɑ kʋlɑpʋ nɑ? Sɑɑ wei mɑ cɑkɩ nɑ mɑ sɩɩ mpi mɑ tǝŋǝɣɩ nɑ mɑ́ lɑkɩ tɔ yǝlɑɑ hʋwɛɛ kɛ mɑ tǝŋǝɣɩ? Ye mɑɑ tǝŋɑɣɑ yǝlɑɑ hʋwɛɛ nn nɑ ɑɑɩ pɩɩ wɛnnɑ tǝntǝmlɛ.</text:span><text:span> </text:span><text:span text:style-name="v">18</text:span><text:span> </text:span><text:span>Ɩsɔ tɑmpɑnɑ tɔɔ ɩsǝntɔ, nti mɑ heelɑ-mɛ tɔ pǝ tɑɣɑ nn nɑ ɑɑɩ pǝ tisuɣu kɛ tǝntǝmlɛ.</text:span><text:span> </text:span><text:span text:style-name="v">19</text:span><text:span> </text:span><text:span>Ɩsɔ Pǝyɑlʋ Yesu Kilisiti wei ɩ tɔm mɑ́ nɑ Silɑɑsɩ nɑ Timotee tǝ heelɑ-mɛ tɔ ɩ tɑ kɛ nn nɑ ɑɑɩ tɔm. Amɑ ɩ kɛ́ Ɩsɔ tisuɣu nn wei tɔɣɔ.</text:span><text:span> </text:span><text:span text:style-name="v">20</text:span><text:span> </text:span><text:span>Nn ɩnɩ ɩ kɛ́ Ɩsɔ kʋtisitu kɛ́. Ɩnɩ ɩ hʋlǝɣǝnɑ sɩ Ɩsɔ lɑkɩ kʋpɑntʋ tǝnɑ nti ɩ kɑ tɔmɑ sɩ ɩ kɑ́ lɑ tɔ. Pǝ tɔɔ kɛ́ tǝ tisiɣi sɩ: Ami, kɛ Yesu Kilisiti tɔɔ sɩ pǝ́ kʋsɩ Ɩsɔ teeli.</text:span><text:span> </text:span><text:span text:style-name="v">21</text:span><text:span> </text:span><text:span>Ɩsɔ mɑɣɑmɑɣɑ yekinɑ nɑ tɑ́ nɑ-mɛ tǝ́ nyɔɔkɩ toŋ kɛ Kilisiti mpɑɑʋ tɑɑ, nɑ ɩnɩ ɩ fɑɣɑnɑ-tʋ nɑ tɑ́ mpɑɑ.</text:span><text:span> </text:span><text:span text:style-name="v">22</text:span><text:span> </text:span><text:span>Ɩnɩ ɩ yʋsǝnɑ-tʋ nɑ ɩ kʋyʋsʋm sɩ pǝ́ hʋ́lɩ́ sɩ tǝ kɛ́ ɩ nyǝ́mɑ. Nɑ ɩ sɩɩ tɑ́ tɑɑnɑɑ kɛ Feesuɣu Nɑŋŋtʋ kɛ tɔlʋmɑ sɩ pǝ́ hʋ́lɩ́-tʋ sɩ ɩ sɩɩ-tʋɣʋ kʋpɑntʋnɑɑ.  &lt;div eID="gen26548" type="x-p"/&gt;</text:span><text:span> </text:span><text:span text:style-name="v">23</text:span><text:span> </text:span><text:span>Nɑ Ɩsɔ, mǝ wɑɑlɩ tɑkʋɣʋ tɔɔ kɛ́ mɑ kisɑ Kɔlɛntɩ kɛ mǝlʋɣʋ. Nɑ ye mɑ tɩɩ looliɣi kɛ́, Ɩsɔ ɩ́ kʋ-m.</text:span><text:span> </text:span><text:span text:style-name="v">24</text:span><text:span> </text:span><text:span>Tɩɩ pɛɛkǝɣɩ sɩ tǝ́ cɑɑlɩ-mɛ sɩ ɩ́ tǝŋ pǝnɛ nɑ ɩ́ yele pǝnɛ. Pǝ tɑɣɑ pʋlʋ tɔɔ, tǝ nɑwɑ sɩ ɩ́ tɔkɑ Ɩsɔsɛɛlɛ mpɑɑʋ kɛ teu. Amɑ tɑ́ luɣu wɛɛ kɛ́ sɩ tǝ́ tʋ-mɛɣɛ niŋ kɛ mǝ tǝmlɛ tɑɑ nɑ pǝ́ wɑɑsɩ-mɛ.  &lt;div eID="gen26549" type="x-p"/&gt; &lt;chapter eID="2Cor.1.seID.22276"/&gt;</text:span></text:p>
      <text:h text:style-name="Heading_20_1" text:outline-level="1">2 Corinthians 2</text:h>
      <text:p text:style-name="p_c1"><text:span>2</text:span><text:span>Pǝ tɔɔ kɛ́ mɑ tʋwɑ mɑ tɑɑ sɩ mɑ kɑɑ kɔɔ mǝ tɛ, pǝ́cɔ́ mɑ́ tɑɑ kɔɔ mɑ́ tɑsɑ mǝ lɑŋɑ wɑkǝlʋɣʋ.</text:span><text:span> </text:span><text:span text:style-name="v">2</text:span><text:span> </text:span><text:span>Pǝ tɑɣɑ pʋlʋ tɔɔ, ye mɑ wɑkǝlɑ mǝ lɑŋɑ, ɑwe kɑ́ hɛɛsǝnɑ mɑ nyǝntɛ tɔtɔ? Ye pǝ tɑɣɑ mpɑ pɑ nyǝnɑ mɑ wɑkǝlǝɣɩ tɔ pɑ tike?</text:span><text:span> </text:span><text:span text:style-name="v">3</text:span><text:span> </text:span><text:span>Pǝ tɔɔ kɛ́ mɑɑ ŋmɑɑ-mɛɣɛ mpʋ. Mɑ tɑɑ cɑɑ sɩ ye mɑ kɔmɑ nɑ mɑ́ tɑlɑ mǝ tɛ, mpɑ pǝ mʋnɑ pɑ́ hɑ-m lɑŋhʋlʋmlɛ tɔ pɑ́ mǝlɩ-m lɑŋwɑkǝllɛ hɑʋ. Mɑ nyǝmɑ́ teu sɩ ye mɑ wɛnɑ lɑŋhʋlʋmlɛ, mǝ tǝnɑ tǝpɑɩ mǝ nyǝnɑ nɑ́ hʋlʋmɑɑ tɔtɔɣɔ.</text:span><text:span> </text:span><text:span text:style-name="v">4</text:span><text:span> </text:span><text:span>Pɔpɔtʋ fɛɩ, piti sɔsɔ nɑ lɑŋwɑkǝllɛ sɔsɔɔlɛ nɑ ɩsǝlʋm pǝ tɑɑ kɛ́ mɑ ŋmɑɑnɑ-mɛɣɛ tɑkǝlɑɣɑ ŋkɛ, nɑ pǝ tɑɣɑ sɩ mɑ́ tɑɣɑnɩ mǝ lɑŋɑ wɑkǝlʋɣʋ. Amɑ sɩ ɩ́ nyɩ kɛ́ sɩ mɑ sɔɔlɑ-mɛ pǝ tɩɩ fɛɩ.  &lt;div eID="gen26550" type="x-p"/&gt; &lt;div eID="gen26546" type="section"/&gt;</text:span><text:span> </text:span><text:span text:style-name="v">5</text:span><text:span> </text:span><text:span>Wei ɩ yelɑɑ nɑ piti kɔɔ mǝ hɛkʋ tɔ pǝ tɑɣɑ mɑ lɑŋlɛ kɛ ɩ wɑkǝlɑɑ, ɑmɑ mǝ tǝnɑ mǝ lɑŋɑ kɛ ɩ wɑkǝlɑɑ. Nɑ pɑɑ pǝ tɑ tɩɩ kɛʋ mǝ tǝnɑ, mǝ tɑɑ pɑɣɑlɛ lɑŋɑ kɛ ɩ wɑkǝlɑɑ.</text:span><text:span> </text:span><text:span text:style-name="v">6</text:span><text:span> </text:span><text:span>Mǝ tɑɑ pɑɣɑlɛ tisɑɑ sɩ pɑ́ hɔ yʋlʋ ɩnɛ ɩ ŋkpɑŋʋɣʋ tɔ, pǝ mɑɣɑɑ kɛ́.</text:span><text:span> </text:span><text:span text:style-name="v">7</text:span><text:span> </text:span><text:span>Amɑ pǝnɛntɛ ɩ́ cɛpɩ-ɩ mpʋ, nɑ ɩ́ sɔɔsɩ-ɩ ɑpɑlʋtʋ, pǝ́cɔ́ pǝ́ tɑɑ kɔɔ nɑ ɩ lɑŋlɛ wɑkǝlɩ sɔsɔm nɑ ɩ́ lɔ tɔ́ɔ́ŋ.</text:span><text:span> </text:span><text:span text:style-name="v">8</text:span><text:span> </text:span><text:span>Pǝ tɔɔ kɛ́ mɑ sɛɣɛsǝɣɩ-mɛ sɩ ɩ́ lɑnɑ yɑɑsinɑɑ mpɑ pɑɑ hʋ́lɩ́-ɩ sɩ ɩ́ sɔɔlɑ-ɩ tɔ.</text:span><text:span> </text:span><text:span text:style-name="v">9</text:span><text:span> </text:span><text:span>Mɑ cɑɑkɑɣɑ kɛ́ sɩ mɑ́ mɑɣɑsɩ-mɛ nɑ mɑ́ nɑ mǝ wɑɑlɩ, sɩ mǝ luɣu wɛ tɑm kɛ́ mɑ kʋsɛɣɛsǝtʋ tǝŋʋɣʋ yɑɑ mǝ luɣu fɛɩ. Pǝ mɑɣɑmɑɣɑ pǝ nyʋɣʋ tɔɔ kɛ́ mɑɑ ŋmɑɑ-mɛ.</text:span><text:span> </text:span><text:span text:style-name="v">10</text:span><text:span> </text:span><text:span>Ye nɔɣɔlʋ ɩ́ pǝntɑ nɑtǝlɩ nɑ mɩɩ cɛpɩ-ɩ mɑ mɑɣɑmɑɣɑ mɑ cɛkɩ-ɩ tɔtɔɣɔ. Pǝ tɑɣɑ pʋlʋ, ye yʋlʋ pǝntɑ nɑtǝlɩ nɑ mɑ́ cɛpɩ-ɩ ɩsɩɩ mɑ cɛpʋ ɩsǝntɔ tɔ, mǝ tɔɔ kɛ́ mɑ lɑkɩ ḿpʋ́ɣʋ́ Kilisiti ɩsɛntɑɑ,</text:span><text:span> </text:span><text:span text:style-name="v">11</text:span><text:span> </text:span><text:span>pǝcɔ Sɑtɑnɩ ɩ́ tɑɑ kɔɔ nɑ ɩ́ kǝlɩ-tʋ. Anɩ tǝ nyǝmɑ́ ɩsǝnɑ ɩ kʋlɑpʋtʋ wɛɛ tɔ.  &lt;div eID="gen26552" type="x-p"/&gt; &lt;div eID="gen26551" type="section"/&gt;</text:span><text:span> </text:span><text:span text:style-name="v">12</text:span><text:span> </text:span><text:span>Wɑɑtʋ wei mɑ tɑlɑ Tʋlʋwɑsɩ sɩ mɑ kpɑɑlǝɣɩ Kilisiti tɔɔ Lɑɑpɑɑlɩ Kʋpɑŋ tɔ, Tɑcɑɑ tɔɔ mɑ mɑɣɑnɑɑ sɩ mpɑɑʋ wɛɛ fɑɑ sɩ mɑ́ lɑ tǝmlɛ kɛ teu.</text:span><text:span> </text:span><text:span text:style-name="v">13</text:span><text:span> </text:span><text:span>Pɑɑ nɑ mpʋ tɔ, ɩsɩɩ mɑ tɑ mɑɣɑnɑ tɑ́ tɑɑpɑlʋ Titʋ tɔ mɑ lɑɑkɑlɩ kʋlɑ sɔsɔm kɛ́. Pǝ tɔɔ kɛ́ mɑ yelɑ Tʋlʋwɑsɩ nyǝ́mɑ nɑ mɑ́ tɛɛ Mɑsetoni.  &lt;div eID="gen26554" type="x-p"/&gt; &lt;div eID="gen26553" type="section"/&gt;</text:span><text:span> </text:span><text:span text:style-name="v">14</text:span><text:span> </text:span><text:span>Ɩsɔ fɔɔ, pǝ tɑɣɑ pʋlʋ tɔɔ, tɑ́ nɑ Kilisiti tɑ́ kpɛntʋɣʋ tɔɔ ɩ tʋ-tʋɣʋ ɩ ɑkɑɩtʋ looŋɑ tɑɑ kɛ́ nɑ ɩ́ tɛɛnɑ-tʋɣʋ tɑm. Kʋlʋm ɩnɩ ɩ mɑɣɑmɑɣɑ ɩ yekinɑ sɩ tǝ́ lɑ nɑ pɑ́ nyɩ Kilisiti kɛ pɑɑ timpi ɩsɩɩ tulɑɑlʋ sɔɔsʋŋ nɩɩkʋɣʋ pɑɑ le tɔ.</text:span><text:span> </text:span><text:span text:style-name="v">15</text:span><text:span> </text:span><text:span>Mpɑ pɑ wɛ mpɑɑʋ kʋwɑɑsʋɣʋ tɑɑ nɑ mpɑ pɛlɛ pɑ tɔŋnɑ lepu tɔ, tǝ wɛ pɑ tǝnɑ pɑ kiŋ kɛ́ ɩsɩɩ tulɑɑlʋ kʋpɑŋ wei Kilisiti hɑwɑ Ɩsɔ tɔ ɩ sɔɔsʋŋ.</text:span><text:span> </text:span><text:span text:style-name="v">16</text:span><text:span> </text:span><text:span>Mpɑ pɑ tɔŋnɑ lepu tɔ tǝ wɛ pɛlɛ pɑ kiŋ kɛ́ ɩsɩɩ sǝm sɔŋ wei ɩ kɔŋnɑ sǝm tɔ. Amɑ mpɑ pɑ wɛ mpɑɑʋ kʋwɑɑsʋɣʋ tɑɑ tɔ tǝ wɛ pɛlɛ pɑ kiŋ kɛ́ ɩsɩɩ weesuɣu sɔɔsʋŋ, wei ɩ hɑɑkɩ weesuɣu tɔ. Awe pǝsǝɣɩ nɑ ɩ́ lɑ tǝmlɛ tǝnɛ tǝ tɑkɑ?</text:span><text:span> </text:span><text:span text:style-name="v">17</text:span><text:span> </text:span><text:span>Tɑ́ fɛɩ ɩsɩɩ lɛlɑɑ pɑɣɑlɛ kpɑkʋɣʋʋ Ɩsɔ Tɔm nɑ pɑ́ kɛɛkɩ sɩ pǝ́ lɑnɑ-wɛ tɔ. Amɑ tɑmpɑnɑ kɛ tɑ́ yɔɣɔtǝɣɩ nɑ Ɩsɔ nɑɑ mpʋ. Pǝ tɑɣɑ pʋlʋ tɔɔ, ɩnɩ ɩ tilinɑ-tʋ, nɑ Kilisiti tǝmlɛ kɛ tǝ lɑkɩ.  &lt;div eID="gen26556" type="x-p"/&gt; &lt;chapter eID="2Cor.2.seID.22301"/&gt;</text:span></text:p>
      <text:h text:style-name="Heading_20_1" text:outline-level="1">2 Corinthians 3</text:h>
      <text:p text:style-name="p_c1"><text:span>3</text:span><text:span>Tɔmnɑɑ pɑnɛ pɑ hʋ́lǝ́ɣɩ́ sɩ tǝ cɑɑ tǝ sʋʋ tɑ́ tɩ sɑm tɑɑ? Yɑɑ tɩɩ hʋ́lɩ́-mɛɣɛ tɑkǝlɑsɩ nsi sɩ hʋ́lǝ́ɣɩ́ sɩ tɑ́ kʋlɑpʋtʋ tewɑ tɔ? Yɑɑ tɩɩ sǝlǝmɩ-mɛ sɩ ɩ́ hɑ-tʋɣʋ-sǝɣɩ mǝ mɑɣɑmɑɣɑ ɩsɩɩ lɛlɑɑ lɑkʋɣʋ tɔ?</text:span><text:span> </text:span><text:span text:style-name="v">2</text:span><text:span> </text:span><text:span>Mǝ mɑɣɑmɑɣɑ mǝ pilimɑ kɛnɑ tɑ́ tɑkǝlɑɣɑ, nɑ tɑ́ lotu tɑɑ kɛ́ pɑ ŋmɑɑ-kɛ, nɑ yǝlɑɑ tǝnɑ pǝsǝɣɩ nɑ pɑ́ nɑ́ nɑ pɑ́ kɑlɑ.</text:span><text:span> </text:span><text:span text:style-name="v">3</text:span><text:span> </text:span><text:span>Nn, pǝ wɛ ḿpʋ́ɣʋ́ tǝkpɑtɑɑ sɩ ɩ́ kɛ́ Kilisiti tɑkǝlɑɣɑ ŋkɑ ɩ́ ŋmɑɑwɑ tɔɣɔ, nɑ tɑɣɑ ɩ́ ŋmɑɑnɑ tɑkǝlɑɣɑ kɑnɛ. Pɑ tɑ ŋmɑɑ tɑkǝlɑɣɑ kɑnɛ nɑ ŋmɑɑlɑɣɑ. Amɑ weesuɣu tʋ Ɩsɔ Feesuɣu kɛ pɑ ŋmɑɑnɑ-kɛ, nɑ pǝ tɑɣɑ pɛɛ kpɑɑtɑnɑɑ tɔɔ kɛ́ pɑ ŋmɑɑwɑ, ɑmɑ yǝlɑɑ lotu tɑɑ mɑɣɑmɑɣɑ kɛ pɑ ŋmɑɑwɑ.  &lt;div eID="gen26558" type="x-p"/&gt;</text:span><text:span> </text:span><text:span text:style-name="v">4</text:span><text:span> </text:span><text:span>Nɑɑni wei tǝ wɛnɑ Ɩsɔ kiŋ kɛ Kilisiti tɔɔ tɔ ɩ tɔɔ kɛ́ tǝ yɔɣɔtǝɣɩ mpʋ.</text:span><text:span> </text:span><text:span text:style-name="v">5</text:span><text:span> </text:span><text:span>Pɔpɔtʋ fɛɩ, tǝ kɑɑ pǝsɩ nɑ tǝ tɔ pɑɑ pǝcɔ sɩ tɑ́ mɑɣɑmɑɣɑ tɑ́ tomɑ kɛ tǝ lɑpǝnɑ tǝmlɛ tǝnɛ. Ɩsɔ yelinɑ nɑ tǝ́ pǝsǝɣɩ nɑ tǝ́ lɑkɩ mpi tǝ lɑkɩ tɔ.</text:span><text:span> </text:span><text:span text:style-name="v">6</text:span><text:span> </text:span><text:span>Pǝ tɑɣɑ pʋlʋ tɔɔ, Ɩsɔ ɩnɩ ɩ yelinɑ nɑ tǝ́ pǝsɩ nɔɣɔ pɛɛlʋɣʋ kʋfɑm tǝmlɛ lɑtɑɑ. Nɑ kɑ tɑ kɛ kʋsǝsɩɩtʋ nti pɑ ŋmɑɑwɑ tɔ tǝ nyǝŋkɑ, ɑmɑ Ɩsɔ Feesuɣu nyǝŋkɑ kɛ́. Kʋsǝsɩɩtʋ nti tǝ wɛ tɑkǝlɑɣɑ tɑɑ tɔ tǝ kʋɣɩ kɛ́. Amɑ Ɩsɔ Feesuɣu nɑ́ hɑɑ weesuɣu kɛ́.  &lt;div eID="gen26559" type="x-p"/&gt;</text:span><text:span> </text:span><text:span text:style-name="v">7</text:span><text:span> </text:span><text:span>Nmɑɑtʋ pee kɛ pɑ ŋmɑɑnɑ kʋsǝsɩɩtʋ kɛ pɛɛ kpɑɑtɑnɑɑ tɔɔ. Pɑɑ nɑ mpʋ pǝ hʋlɑ Ɩsɔ teeli kɛ tǝ tǝcɛllɛ, nɑ Moisi ɩsɛntɑɑ teekɑɣɑ kɔkɔ nɑkǝlɩ te, nn. Hɑlǝnɑ Ɩsɛɣɛlɩ nyǝ́mɑ tɑ pǝsɩ nɑ pɑ́ nyǝnɩ ɩ ɩsɛntɑɑ kɛ́ tɔm nɑɑlɛ, pǝyele ɩ ɩsɛntɑɑ teu mpɩ pɩɩ kɛ́ mpi pɩɩ tɛ nɑ pǝ́ sɑɑlɩ yem tɔɣɔ. Ye kʋsǝsɩɩtʋ nti tǝlɛ tǝ kʋɣɩ tɔ tǝ tɑ kisi teeli kɛ hikuɣu,</text:span><text:span> </text:span><text:span text:style-name="v">8</text:span><text:span> </text:span><text:span>kɑcɑŋfɑnɑ tǝmlɛ nte Ɩsɔ Feesuɣu nɑ́ lɑkɩ tɔ?</text:span><text:span> </text:span><text:span text:style-name="v">9</text:span><text:span> </text:span><text:span>Ye tǝmlɛ nte tǝ lɑpɑ nɑ yǝlɑɑ pǝsɩ tɑsǝkǝlɛ nyǝ́mɑ tɔ tǝlɛ tǝ tɑ kisi teeli kɛ hikuɣu, ɩlɛ kɑcɑŋfɑnɑ nte tǝlɛ tǝ lɑkɩ nɑ yǝlɑɑ pǝsǝɣɩ yʋlʋpɑmɑ kɛ Ɩsɔ ɩsɛntɑɑ tɔ?</text:span><text:span> </text:span><text:span text:style-name="v">10</text:span><text:span> </text:span><text:span>Tǝ tɩɩ pǝsǝɣɩ nɑ tǝ́ yɔɣɔtɩ sɩ tuu lɔŋ teeli nɑ́ mǝlɑ yem kɛ́ kɑɣɑnɑ nyǝŋ tɔɔʋ tɔɔ. Kɑɣɑnɑ nyǝŋ tɛɛ-ɩ kɛ́ tǝpʋlʋpʋlʋ.</text:span><text:span> </text:span><text:span text:style-name="v">11</text:span><text:span> </text:span><text:span>Mpi pǝ tɑɑŋɑ pǝcɔ tɔ pǝlɛ pǝ tɑ kisi teeli kɛ hikuɣu, kɑcɑŋfɑnɑ mpi pǝ cɑkɩ tɑm tɔɔ tɔ?  &lt;div eID="gen26560" type="x-p"/&gt;</text:span><text:span> </text:span><text:span text:style-name="v">12</text:span><text:span> </text:span><text:span>Tǝ tɛɛlǝɣɩ mpʋ tɔɣɔ tɑ́ nɑɑni tɔɔ sɔsɔm.</text:span><text:span> </text:span><text:span text:style-name="v">13</text:span><text:span> </text:span><text:span>Tɑ́ fɛɩ ɩsɩɩ Moisi wei ɩ kɑ tɑkɑ ɩ ɩsɛntɔɔ kɛ́ sɑɑlɑɣɑ sɩ Ɩsɛɣɛlɩ nyǝ́mɑ ɩ́ tɑɑ kɔɔ nɑ pɑ́ nɑ́ ɩ teu mpi pɩɩ tɛ nɑ pǝ́ sɩ tɔ pǝ sɑɑlʋɣʋ.</text:span><text:span> </text:span><text:span text:style-name="v">14</text:span><text:span> </text:span><text:span>Amɑ pɛlɛ pɑ tɑ pǝsɩ nɑ pɑ́ cɛkǝnɑ, nɑ hɑlǝnɑ sɑŋɑ ḿpʋ́ɣʋ́ pǝ tɩɩ wɛɛ. Ye pɑ sʋʋ nɔɣɔ pɛɛlʋɣʋ kʋpǝm tɑkǝlɑɣɑ kɛ kɑlʋɣʋ kɛ ɩsǝntɔ, pɑ lɑɣɑtʋ tɔɔ tɑkɑ sɑɑlɑɑɣɑ ŋkɛɣɛ. Yʋlʋ wei nɑ Kilisiti pɑ kpɛntɑ kʋlʋm tɔ pʋntʋ tike tɔɔ kɛ́ sɑɑlɑɣɑ kɑnɛ kɑ tɑ kenti.</text:span><text:span> </text:span><text:span text:style-name="v">15</text:span><text:span> </text:span><text:span>Nɑ hɑlǝnɑ sɑŋɑ ɩsǝntɔ, ye pɑ kʋlɑ Moisi tɑkǝlɑsɩ kɑlʋɣʋ, sɑɑlɑɣɑ ŋkɛ kɑ tǝkɑ pɑ lɑɣɑtʋ tɔɔ kɛ́.</text:span><text:span> </text:span><text:span text:style-name="v">16</text:span><text:span> </text:span><text:span>Pɑ ŋmɑɑwɑ Ɩsɔ Tɔm tɑɑ kɛ́ mpʋ sɩ: Yʋlʋ kɛɛsǝɣǝnɑ Tɑcɑɑ tɔɔ kɛ́ ɩlɛnɑ sɑɑlɑɣɑ ŋkɛ kɑ́ kɔɔlɩ ɩ tɔɔ.</text:span><text:span> </text:span><text:span text:style-name="v">17</text:span><text:span> </text:span><text:span>Tɑcɑɑ wei ɩ tɔm pɑ yɔɣɔtǝɣɩ Ɩsɔ Tɔm tɑɑ cǝnɛ ɩnɩ tɔ Ɩsɔ Feesuɣu kɛ́. Ye Tɑcɑɑ Feesuɣu ɩ́ wɛ timpi, hɛɛsʋɣʋ wɛnnɑ.</text:span><text:span> </text:span><text:span text:style-name="v">18</text:span><text:span> </text:span><text:span>Tɑ́ tǝnɑ mpɑ tɑ́ sɑɑlɑɣɑ kɛɛlɑ tɑ́ ɩsɛntɔɔ tɔ, Tɑcɑɑ teu nɑɑkɩ tɑ́ tɔɔ kɛ́ tǝnyǝnǝnyǝnɩ. Nɑ pǝ lɑɣɑsɑ-tʋɣʋ ḿpʋ́ɣʋ́ sɩ tǝ́ nǝɣǝsǝnɑ Tɑcɑɑ. Tǝ lɩɩ teu tɑɑ kɛ́ nɑ tǝ́ sʋʋ teu kʋkǝlǝm lɛmpɩ tɑɑ tɔtɔ. Tɑcɑɑ Feesuɣu lɑpǝnɑ tǝmlɛ tǝnɛ tǝ tɑkɑ.  &lt;div eID="gen26561" type="x-p"/&gt; &lt;chapter eID="2Cor.3.seID.22319"/&gt;</text:span></text:p>
      <text:h text:style-name="Heading_20_1" text:outline-level="1">2 Corinthians 4</text:h>
      <text:p text:style-name="p_c1"><text:span>4</text:span><text:span>Ɩsɔ kʋpɑntʋ tɔɔ kɛ́ ɩ tʋ-tʋɣʋ tǝmlɛ tǝnɛ tǝ lɑpʋ, nɑ pǝ tɔɔ kɛ́ tɩɩ lɔɔkɩ tɑ́ ɑpɑlʋtʋ.</text:span><text:span> </text:span><text:span text:style-name="v">2</text:span><text:span> </text:span><text:span>Tɑ́ lɔwɑ mukɑɣɑ kʋlɑpʋtʋ fɛɛlɛ fɛɩ nyǝntʋ. Tɩɩ hʋ́lǝ́ɣɩ́ tǝkpɑɑlǝtʋ. Tɩɩ kɛɛ Ɩsɔ Tɔm, ɑmɑ tɑmpɑnɑ kɛ tǝ hʋ́lǝ́ɣɩ́ tǝcɛɩcɛɩ, nɑ tǝ́ lɑkɩ ḿpʋ́ɣʋ́ Ɩsɔ ɩsɛntɑɑ kɛ́ sɩ yǝlɑɑ ɩ́ tʋ pɑ lɑɑkɑlɩ kɛ tɑ́ tɔɔ nɑ pɑ́ nɑ́.</text:span><text:span> </text:span><text:span text:style-name="v">3</text:span><text:span> </text:span><text:span>Pǝ tɔɔ kɛ́ Lɑɑpɑɑlɩ Kʋpɑŋ wei tǝ kpɑɑlǝɣɩ tɔ ɩ tɑ kɛ muku tɔm. Amɑ mpɑ pɑ lepɑ tɔɣɔ ɩ kɛ́ muku tɔm.</text:span><text:span> </text:span><text:span text:style-name="v">4</text:span><text:span> </text:span><text:span>Antulinyɑ ɩnɛ ɩ tɑɑ ɩlɔɣɔʋ mɛlǝmǝnɑ-wɛ nɑ pɑɑ tɛŋ pɑ tɑɑ nɑ Ɩsɔ. Antulinyɑ tɑɑ ɩlɔɣɔʋ ɩnɩ ɩ kentinɑ-wɛ sɩ pɑ́ tɑɑ nɑ Kilisiti teeli Lɑɑpɑɑlɩ Kʋpɑŋ yelɑɑ nɑ pǝ́ nɑ́ tǝnyɑɩɩ kɛ ɩsǝnɑ mpi tɔ. Kilisiti ɩnɩ ɩ kɛlǝnɑ Ɩsɔ tǝtɛŋɛlɛŋ.</text:span><text:span> </text:span><text:span text:style-name="v">5</text:span><text:span> </text:span><text:span>Pǝ tɑɣɑ tɑ́ mɑɣɑmɑɣɑ tɑ́ tɔm kɛ tǝ lɑkɩ wɑɑsʋ. Amɑ Yesu Kilisiti tɔɔ nyǝntʋ kɛ tǝ kpɑɑlǝɣɩ sɩ Tɑcɑɑ kɛlɛ. Nɑ Yesu tɔɔ kɛ́ tǝ yɑɑkɩ tɑ́ tǝɣɩ mǝ tǝmlɛ nyǝ́mɑ.</text:span><text:span> </text:span><text:span text:style-name="v">6</text:span><text:span> </text:span><text:span>Ɩsɔ wei ɩ yɔɣɔtɑɑ sɩ pǝ́ nɑ́ nɑ sǝkpɛtʋɣʋ cɛ tɔ, kʋlʋm ɩnɩ ɩ lɑpǝnɑ nɑ pǝ nɑ́ tɑ́ lotu tɑɑ sɩ tǝ nyɩ tǝcɛɩcɛɩ kɛ́ Ɩsɔ teeli wei ɩ nɑ́ Kilisiti ɩsɛntɑɑ tǝnyǝnǝnyǝnɩ tɔ.  &lt;div eID="gen26563" type="x-p"/&gt;</text:span><text:span> </text:span><text:span text:style-name="v">7</text:span><text:span> </text:span><text:span>Amɑ tɑ́ mpɑ tǝ tɔkɑ Ɩsɔ kʋpɑmpɑm pǝnɛ tɔ tǝ wɛ kɛ́ ɩsɩɩ cʋɣʋ wontu. Pǝ lɑpɑ ḿpʋ́ɣʋ́ sɩ pɑ́ nɑ́ teu sɩ Ɩsɔ hɑnɑ-tʋɣʋ tomɑ sɔsɔɔnɑ ɑnɛɣɛ kʋhɑʋ, pǝ tɑɣɑ tɑ́ mɑɣɑmɑɣɑ tɑ́ nyǝnɑ.</text:span><text:span> </text:span><text:span text:style-name="v">8</text:span><text:span> </text:span><text:span>Kʋnyɔntɔɣɔlɛnɑɑ kɛ wɑɑnɩ wɑɑnɩ pɩɩnɑ-tʋ, ɑmɑ tǝ tɑ kpisi. Nǝɣǝsɛɛ nɑ́ kʋɣɩ-tʋ, pɑɑ nɑ mpʋ tɩɩ yeki tɛɛlʋɣʋ.</text:span><text:span> </text:span><text:span text:style-name="v">9</text:span><text:span> </text:span><text:span>Pɑ tʋɣɩ-tʋɣʋ kʋnyɔŋ, ɑmɑ Ɩsɔ ɩ́lɛ́ ɩ tɑ lɔ-tʋ. Pɑ huɣi-tʋɣʋ ɑtɛ, ɑmɑ pɑɑ nɑ mpʋ pɑ tɑ kʋ-tʋ.</text:span><text:span> </text:span><text:span text:style-name="v">10</text:span><text:span> </text:span><text:span>Tɑm tǝ sǝkɩ Kilisiti sǝm kɛ tɑ́ tɔnǝŋ tɑɑ kɛ́ sɩ pǝ́ hʋ́lɩ́ tɑ́ tɔnǝŋ kʋlʋmǝŋ ɩnɩ ɩ tɑɑ kɛ́ ɩ weesuɣu.</text:span><text:span> </text:span><text:span text:style-name="v">11</text:span><text:span> </text:span><text:span>Tǝ wɛʋ nɑ tɑ́ ɩsɛ kɛ ɩsǝntɔ tɔ, tɑm kɛ́ tǝ wɛ sǝm nɔɔsɩ tɑɑ kɛ́ Yesu tɔɔ, sɩ pǝ́ hʋ́lɩ́ sɩ ɩ weesuɣu wɛnnɑ tɑ́ tɔnǝŋ kʋsǝpǝŋ ɩnɛ ɩ tɑɑ.</text:span><text:span> </text:span><text:span text:style-name="v">12</text:span><text:span> </text:span><text:span>Ḿpʋ́ɣʋ́ pǝ wɛɛ, sǝm wɛnnɑ tɑ́ tɑɑ nɑ pǝ́ lɑkɩ nɑ weesuɣu nɑ́ɑ́ wɛɛ mǝ tɑɑ nɑ kʋ́ lɑkɩ.  &lt;div eID="gen26564" type="x-p"/&gt;</text:span><text:span> </text:span><text:span text:style-name="v">13</text:span><text:span> </text:span><text:span>Pɑ ŋmɑɑwɑ Ɩsɔ Tɔm tɑɑ sɩ: Mɑ tɛmɑ mɑ tɑɑ nɑ Ɩsɔ tɔɣɔ mɑ yɔɣɔtɑɑ. Tɑ́ tɔtɔ tɑ́ hʋwɛɛ wɛ tɑɑ tɛmnɑʋ mpɩ pǝ tɔm tɑɑ tɔɣɔ tǝ tɛmɑ tɑ tɑɑ nɑ Ɩsɔ nɑ pǝ tɔɔ kɛ́ tɑ́ nɔɔsɩ tɔɔ ɩɩ suŋ.</text:span><text:span> </text:span><text:span text:style-name="v">14</text:span><text:span> </text:span><text:span>Pǝ tɑɣɑ pʋlʋ, tǝ nyǝmɑ́ sɩ Yesu sǝpɑ nɑ Ɩsɔ feesi-ɩ tɔ ɩ kɑ́ tɛ nɑ ɩ́ feesi-tʋ nɑ Yesu, nɑ ɩ́ lɑ́ nɑ tɑ́ nɑ-mɛ tǝ́ sǝŋ ɩ ɩsɛntɑɑ.</text:span><text:span> </text:span><text:span text:style-name="v">15</text:span><text:span> </text:span><text:span>Mǝ tɔɔ kɛ́ pǝ tǝnɑɣɑ mpʋ pǝ lɑkɩ, Ɩsɔ tɔŋnɑ ɩ pɛɛlɛɛ hʋ́lʋ́ɣʋ́ kɛ yǝlɑɑ pɑɣɑlɛ kɛ tɑm kɛ́ sɩ ɩ́ lɑ nɑ yǝlɑɑ mpɛ pɑ sɑmɑɑ pɑɣɑlɛ sɛɛ-ɩ sɩ ɩ́ nɑ tǝmlɛ, nɑ pǝ́ kʋsɩ ɩ teeli.  &lt;div eID="gen26565" type="x-p"/&gt; &lt;div eID="gen26562" type="section"/&gt;</text:span><text:span> </text:span><text:span text:style-name="v">16</text:span><text:span> </text:span><text:span>Pǝ tɔɔ kɛ́ tɩɩ lɔɔ tɑ́ ɑpɑlʋtʋ kɛ pɑɑ pǝcɔ. Pɑɑ pǝ wɛɛ sɩ tɑ́ tɔnʋɣʋ tɔɔ tɔŋnɑ cɑɑmʋɣʋ kɛ pǝcɔ tɔ, tɑ́ tɑɑ nɑ́ tɔŋnɑ toŋ sɔɔsʋɣʋ kɛ pɑɑ kʋyɑŋkuɣu.</text:span><text:span> </text:span><text:span text:style-name="v">17</text:span><text:span> </text:span><text:span>Kʋnyɔmisi nsi sɩ mɑkʋɣʋnɑ-tʋɣʋ wɑɑtʋ wɑɑtʋ tɔ sɩ tɑɣɑnǝɣɩ-tʋɣʋ teeli tɑɑ teeli wei ɩ kɑɑ tɛ tɔɣɔ, nɑ teeli ɩnɩ ɩ kǝlɑ kʋnyɔmǝŋ ɩnɩ tǝcɑɣɑcɑɣɑ.</text:span><text:span> </text:span><text:span text:style-name="v">18</text:span><text:span> </text:span><text:span>Pǝ tɑɣɑ mpi pǝ nyǝnǝɣɩ tǝkeelee tɔ pǝ tɔɔ kɛ́ tǝ tʋ tɑ́ lɑɑkɑlɩ, ɑmɑ mpi pɩɩ nɑɑkɩ tɔ pǝ tɔɔ kɛ́. Mpi pǝ nɑɑ tǝkeelee tɔ pǝlɛ pɩɩ leeliɣi. Amɑ mpi pɩɩ nɑɑ tɔ pǝlɛ pǝ wɛ tɑm tɔɔ.  &lt;div eID="gen26567" type="x-p"/&gt; &lt;chapter eID="2Cor.4.seID.22338"/&gt;</text:span></text:p>
      <text:h text:style-name="Heading_20_1" text:outline-level="1">2 Corinthians 5</text:h>
      <text:p text:style-name="p_c1"><text:span>5</text:span><text:span>Tɑ́ tɔnʋɣʋ kʋnɛ, kʋ wɛ kɛ́ ɩsɩɩ cokǝle nte tǝ tɑɑ tǝ sʋʋkɩ tɔ. Nɑ tǝ nyǝmɑ́ sɩ sɑŋɑ ye pɑ yɔkɑ cokǝle ńtɛ́, tǝ wɛnɑ tǝsʋʋlɛ kɛ ɩsɔtɑɑ nte Ɩsɔ tɑŋnɑ-tʋ tɔ. Nɑ lonte ńtɛ́ Ɩsɔ mɑɣɑmɑɣɑ tɑɣɑnnɑ-tɛ, nɑ tɩɩ wɛɛ tɑm tɔɔ.</text:span><text:span> </text:span><text:span text:style-name="v">2</text:span><text:span> </text:span><text:span>Amɑ pǝnɛntɛ tǝ tɔŋnɑ mɔlɑ kɛ́ nɑ tǝ́ tɑŋɑɑ tǝtɛɣɛtɛɣɛ sɩ pǝ́ tʋ-tʋɣʋ tɑ́ ɩsɔtɑɑ wɛɛtʋ.</text:span><text:span> </text:span><text:span text:style-name="v">3</text:span><text:span> </text:span><text:span>Pǝ tɑɣɑ pʋlʋ tɔɔ, ye pǝ tʋ-tʋɣʋ tɑ́ ɩsɔtɑɑ wɛɛtʋ tǝ fɛɩ yem se, pǝlɛ pǝ tɔnǝŋ wɛɛ tɔtɔɣɔ.</text:span><text:span> </text:span><text:span text:style-name="v">4</text:span><text:span> </text:span><text:span>Kʋpɑm ye tǝ wɛ tɑm kɛ́ tɑ́ ɑtɛ cokɑ ɑnɛ ɑ tɑɑ tǝ mɔlǝɣɩ kɛ́ ɩsɩɩ sǝɣǝlɑ nɩɩ-tʋ. Pǝ tɑɣɑ ɩsɩɩ tǝ cɑɑ sɩ tǝ́ lɩɩ tɑ́ ɑtɛ tɔnǝŋ ɩnɛ ɩ tɔm tɑɑ tǝkpɑtɑɑ se. Amɑ tǝ kooliɣi kɛ́ sɩ pǝ́ tʋ-tʋɣʋ ɩsɔtɑɑ nyǝŋ tɔtɔ, ɩlɛnɑ weesuɣu nyǝm li mpi pǝ sǝkɩ tɔ.</text:span><text:span> </text:span><text:span text:style-name="v">5</text:span><text:span> </text:span><text:span>Ɩsɔ mɑɣɑmɑɣɑ tɑɣɑnnɑ-tʋ nɑ ɩ́ yele sɩ pǝ́ lɑɣɑsɩ-tʋɣʋ mpʋ nɑ ɩ́ sɩɩ-tʋɣʋ ɩ Feesuɣu kɛ tɔlʋmɑ sɩ tǝ́ nyǝnɑ sɩ ɩ sɩɩ-tʋɣʋ kʋpɑm.  &lt;div eID="gen26568" type="x-p"/&gt;</text:span><text:span> </text:span><text:span text:style-name="v">6</text:span><text:span> </text:span><text:span>Pǝ tɔɔ kɛ́ tǝ nyɑkɩ ɑpɑlʋtʋ kɛ tɑm. Nɑ tǝ́ nyǝmɑ́ sɩ ye tǝ wɛnɑ tɔnǝŋ ɩnɛɣɛ ḿpʋ́ɣʋ́ tɑm, tǝ hɑtǝlǝnɑ timpi Tɑcɑɑ wɛɛ tɔɣɔ.</text:span><text:span> </text:span><text:span text:style-name="v">7</text:span><text:span> </text:span><text:span>Tǝ tɛmɑ Ɩsɔ nɑ tɑ́ tɑɑ tɔɣɔ tǝ tɔŋ, ɑmɑ tǝ tɑ nɑtɑ nɑ tɑ́ ɩsɛ se.</text:span><text:span> </text:span><text:span text:style-name="v">8</text:span><text:span> </text:span><text:span>Tǝ nyɑkɩ ɑpɑlʋtʋ kɛ teu kɛ́ nɑ tǝ́ sɔɔlɑ teu sɩ tǝ́ lɩɩ tɔnʋɣʋ kʋnɛ kʋ tɑɑ nɑ tǝ́ polo tǝ́ cɑɣɑ Tɑcɑɑ cɔlɔ.</text:span><text:span> </text:span><text:span text:style-name="v">9</text:span><text:span> </text:span><text:span>Mpi tǝ nyɩɩlǝɣɩ sɔsɔm tɔɣɔlɛ sɩ pɑɑ tǝ wɛnɑ tɑ́ ɩsɛ pɑɑ tǝ fɛɩ, ɩ́ lɑ-tʋɣʋ luɣu.</text:span><text:span> </text:span><text:span text:style-name="v">10</text:span><text:span> </text:span><text:span>Pǝ tɑɣɑ pʋlʋ tɔɔ, pɑɑ pǝ kpɑ nɑ pǝ́ tii pǝ wɛɛ sɩ tɑ́ tǝnɑ tǝpɑɩ tɩɩ sǝŋ Kilisiti ɩsɛntɑɑ kɛ́ nɑ ɩ́ hʋʋnɑ-tʋ, nɑ pǝ́cɔ́ pǝ́ lɛɛtɩ pɑɑ wei kɛ mpi ɩ kɑ wɛnɑ ɩ ɩsɛ nɑ ɩ́ lɑ tɔ, ye kʋpɑntʋ kɛ ɩ kɑ lɑpɑ, pǝ lɛɛtɩ-ɩ kʋpɑntʋ, ye ɩsɑɣɑtʋ pǝ lɛɛtɩ-ɩ tǝlɛ.  &lt;div eID="gen26569" type="x-p"/&gt; &lt;div eID="gen26566" type="section"/&gt;</text:span><text:span> </text:span><text:span text:style-name="v">11</text:span><text:span> </text:span><text:span>Tǝ nyǝmɑ́ mpi pɑ yɑɑ Tɑcɑɑ sɔɣɔntʋ tɔ mɛɛ, nɑ tǝ cɑɑ tǝ́ hʋ́lɩ́ yǝlɑɑ kɛ́ nɑ pɑ́ cɛkǝnɑ nɑ pɑ́ tisi. Ɩsɔ nyǝmɑ-tʋɣʋ teu, nɑ mɑ hʋʋ sɩ mǝ nyǝmɑ-m mpʋ tɔtɔɣɔ hɑtuu mǝ tɑɑ.</text:span><text:span> </text:span><text:span text:style-name="v">12</text:span><text:span> </text:span><text:span>Pǝ tɑɣɑ tǝ tɑsǝɣɩ-mɛɣɛ tɑ́ mɑɣɑmɑɣɑ kɛ hʋ́lʋ́ɣʋ́ sɩ ɩ́ nɑ́ tɑ́ teu. Amɑ tǝ pɛɛkǝɣɩ kɛ́ sɩ tǝ́ hʋ́lɩ́-mɛɣɛ tɑmpɑnɑ nnɑ ɑ tɔɔ ɩ́ kɑ́ yɔɔlǝnɑ-tʋ, nɑ pǝ́cɔ́ ɩ́ pǝsɩ nɑ ɩ́ cɔ mpɑ pɑ yɔɔlǝɣǝnɑ tɔnǝŋ tɔɔ kʋlɑpǝm nɑ pɑ pɑɑ fɛɩnɑ tɑɑ nyǝm tɔ.</text:span><text:span> </text:span><text:span text:style-name="v">13</text:span><text:span> </text:span><text:span>Ye tɑmpɑnɑ sɩ tǝ kɛ́ kpɑŋtʋnɑɑ ɩlɛ Ɩsɔ tɔɔ kɛ́ tǝ kɛ́ kpɑŋtʋnɑɑ. Amɑ ye tǝ wɛnɑ tɑ́ ɩsɛ, mǝ tɔɔ kɛ́ tǝ wɛnɑ tɑ́ ɩsɛ.</text:span><text:span> </text:span><text:span text:style-name="v">14</text:span><text:span> </text:span><text:span>Pǝ tɑɣɑ pʋlʋ tɔɔ, Kilisiti sɔɔlʋɣʋ cɑɑlǝɣǝnɑ tɑ́ mpɑ tǝ tɛmɑ tɑ́ tɑɑ sɩ yʋlʋ kʋlʋm sǝpɑ yǝlɑɑ tǝnɑ tɔɔ tɔ, nɑ mpʋ ɩnɩ pǝ hʋ́lǝ́ɣɩ́ kɛ́ sɩ ɩ́ nɑ pɑɑ wei pɑ kpɛntǝnɑ sǝm.</text:span><text:span> </text:span><text:span text:style-name="v">15</text:span><text:span> </text:span><text:span>Yǝlɑɑ tǝnɑ tɔɔ kɛ́ ɩ sǝpɑ sɩ pǝ́ hʋ́lɩ́ sɩ mpɑ pɑ wɛnɑ pɑ ɩsɛ tɔ pɑ́ nyɩ sɩ pǝ tɑɣɑ pɑ mɑɣɑmɑɣɑ pɑ tɔɔ kɛ́ pɑ wɛɛ. Amɑ wei ɩ sǝpɑ nɑ ɩ́ fe pɑ tɔɔ tɔ ɩ tɔɔ kɛ́.  &lt;div eID="gen26571" type="x-p"/&gt;</text:span><text:span> </text:span><text:span text:style-name="v">16</text:span><text:span> </text:span><text:span>Pǝ tɔɔ kɛ́ tɩɩ tɑsǝɣɩ yʋlʋhʋwɛɛ tǝŋʋɣʋ kɛ yem nɑ pǝ́cɔ́ tǝ́ nyɩ yʋlʋwɛɛtʋ, pɑɑ ɩsɩɩ tuu ḿpʋ́ɣʋ́ tɩɩ lɑkɑɣɑ nɑ tǝ́ hʋʋkɩ hʋwɛɛ kɛ Kilisiti tɔɔ tɔ, kɑɣɑnɑ tɩɩ lɑkɩ mpʋ tɔtɔ.</text:span><text:span> </text:span><text:span text:style-name="v">17</text:span><text:span> </text:span><text:span>Ye yʋlʋ nɑ Kilisiti pɑ́ kpɛntɑɑ te, pǝ lɑɣɑsɑ-ɩ wɛɛtʋ kʋfɑtʋ kɛ́. Wɛɛtʋ kʋpǝntʋ mʋkɑ yem, wɛɛtʋ kʋfɑtʋ lɑɣɑsǝnɑ.</text:span><text:span> </text:span><text:span text:style-name="v">18</text:span><text:span> </text:span><text:span>Pǝ tǝnɑɣɑ mpʋ Ɩsɔ kiŋ kɛ pǝ lɩɩnɑɑ, nɑ Kilisiti tɔɔ kɛ́ ɩ ciikɑ tɑ́ nɑ-ɩ nɑ ɩ́ tʋ-tʋɣʋ tǝmlɛ sɩ tǝ́ lɑ nɑ ɩ́ nɑ yǝlɑɑ lɛlɑɑ pɑ́ ciiki.</text:span><text:span> </text:span><text:span text:style-name="v">19</text:span><text:span> </text:span><text:span>Pǝ tɑɣɑ pʋlʋ tɔɔ, Kilisiti kiŋ kɛ Ɩsɔ lɑpǝnɑɑ nɑ ɩ́ nɑ ɩ yǝlɑɑ tǝnɑ pɑ́ ciiki, ɩ tɑ hʋʋ pɑ ɩsɑɣɑtʋ tɔm tɔɔ. Nɑ tɑɣɑ ɩ tʋwɑ sɩ tǝ́ kpɑɑlǝɣɩ ciikuɣu tɔm tǝnɛ.  &lt;div eID="gen26572" type="x-p"/&gt;</text:span><text:span> </text:span><text:span text:style-name="v">20</text:span><text:span> </text:span><text:span>Tǝ kɛ́ Kilisiti tǝmlɛ nyǝ́mɑ sɔsɑɑ kɛ́, nɑ pǝ cɑɣɑ kɛ́ ɩsɩɩ Ɩsɔ yɑɑ-mɛ nɑ tɑ́ nɔɔsɩ. Hɑɩ tǝ wiikǝnɑ-mɛ, Kilisiti tɔɔ ɩ́ yele nɑ mǝ nɑ Ɩsɔ ɩ́ ciiki.</text:span><text:span> </text:span><text:span text:style-name="v">21</text:span><text:span> </text:span><text:span>Ɩsɑɣɑtʋ tɑɑ wɛɛ Kilisiti kiŋ se, ɑmɑ Ɩsɔ pǝsǝnɑ-ɩ ɩsɑɣɑʋ kɛ tɑ́ tɔɔ. Mpʋ pǝ yelinɑ tɑ́ nɑ Kilisiti tɑ́ kpɛntʋɣʋ tɔɔ, Ɩsɔ lɑpɑ nɑ tǝ́ pǝsɩ yʋlʋpɑmɑ.  &lt;div eID="gen26573" type="x-p"/&gt; &lt;chapter eID="2Cor.5.seID.22357"/&gt;</text:span></text:p>
      <text:h text:style-name="Heading_20_1" text:outline-level="1">2 Corinthians 6</text:h>
      <text:p text:style-name="p_c1"><text:span>6</text:span><text:span>Pǝ tɔɔ kɛ́ tɑ́ mpɑ nɑ Ɩsɔ tǝ lɑkɩ tǝmlɛ tɔ, tǝ wiinɑ-mɛ sɩ ɩ́ tɑɑ yele nɑ Ɩsɔ hʋlɑ-mɛɣɛ pɛɛlɛɛ nnɑ tɔ ɑ́ pǝsɩ yem.</text:span><text:span> </text:span><text:span text:style-name="v">2</text:span><text:span> </text:span><text:span>Ɩsɔ yɔɣɔtɑ ɩ tɔm tɑɑ sɩ: &lt;div eID="gen26574" type="x-p"/&gt; &lt;lg sID="gen26575"/&gt;&lt;l level="1" sID="gen26576"/&gt;Wɑɑtʋ wei mɑ lɑkɑɣɑ mɑ kʋpɑntʋ tɔ mɑ nɩɩnɑ-ŋ. &lt;l eID="gen26576" level="1"/&gt; &lt;l level="1" sID="gen26577"/&gt;Yɑpʋ kʋyɑkʋ wule mɑ sǝnɑ-ŋ. &lt;l eID="gen26577" level="1"/&gt; &lt;lg eID="gen26575"/&gt;&lt;div sID="gen26578" type="x-p"/&gt;Tɔʋ, pǝnɛntɛɣɛ pǝ mʋnɑ Ɩsɔ kʋpɑntʋ hikuɣu. Sɑŋɑ kɛ pǝ pǝsǝɣɩ nɑ pǝ́ yɑ yʋlʋ nyʋɣʋ.  &lt;div eID="gen26578" type="x-p"/&gt;</text:span><text:span> </text:span><text:span text:style-name="v">3</text:span><text:span> </text:span><text:span>Tɩɩ cɑɑ sɩ nɔɣɔlʋ ɩ́ footi tɑ́ tǝmlɛ, pǝ tɔɔ kɛ́ tɩɩ cɑɑ tǝ́ tusi nɔɣɔlʋɣʋ pɑɑ mpi pǝ tɑɑ.</text:span><text:span> </text:span><text:span text:style-name="v">4</text:span><text:span> </text:span><text:span>Amɑ tǝ hʋ́lǝ́ɣɩ́ pǝ tǝnɑ pǝ tɑɑ kɛ́ sɩ tǝ kɛ́ Ɩsɔ tǝmlɛ nyǝ́mɑ. Pǝ tɔɔ kɛ́ tǝ cɑɣɑnɑ suulu kɛ sɔsɔm nɑ tǝ́ tɔkɩ kʋnyɔmǝŋ nɑ tǝ́ wɛ ɩsǝnyǝŋlɛ nɑ lɑŋwɑkǝllɛ sɔsɔɔlɛ tɑɑ.</text:span><text:span> </text:span><text:span text:style-name="v">5</text:span><text:span> </text:span><text:span>Pɑ mɑpɑ-tʋ, pɑ tʋ-tʋɣʋ sɑlǝkɑ, pɑ lɑpɑ nɑ yǝlɑɑ tǝnɑ yoonɑ-tʋɣʋ yem yem. Tǝ lɑpɑ kɑŋkɑŋsi tǝmɑ, tǝ keelɑ tɑ́ tom, tǝ sǝpɑ nyɔɣɔsɩ.</text:span><text:span> </text:span><text:span text:style-name="v">6</text:span><text:span> </text:span><text:span>Tǝ hʋ́lǝ́ɣɩ́ kɛ́ sɩ tǝ kɛ́ Ɩsɔ tǝmlɛ nyǝ́mɑ, nɑ tɑ́ yɑɑsi kʋpɑŋ tɑɑ nɑ tɑ́ nyǝm tɑɑ nɑ tɑ́ suulu tɑɑ nɑ tɑ́ kʋpɑntʋ lɑpʋ tɑɑ. Nɑ tǝ lɑpɑ mpʋ tɔ nɑ Ɩsɔ Feesuɣu Nɑŋŋtʋ toŋ kɛ́ nɑ tɑ́ tɑmpɑnɑ sɔɔlʋɣʋ.</text:span><text:span> </text:span><text:span text:style-name="v">7</text:span><text:span> </text:span><text:span>Nɑ tɑ́ wɑɑsʋ tɑmpɑnɑ tɑɑ kɛ́ nɑ Ɩsɔ tomɑ tɑɑ. Tɑmpɑnɑ tǝŋʋɣʋ kɛnɑ-tʋɣʋ yoou wontu nti tǝ yoonɑ nɑ tǝ́ kentiɣinɑ tɑ́ tɔɔ tɔ.</text:span><text:span> </text:span><text:span text:style-name="v">8</text:span><text:span> </text:span><text:span>Pɑ tʋɣʋnɑ-tʋɣʋ pǝyele pɑ tʋɣɩ-tʋɣʋ fɛɛlɛ tɔtɔ. Pɑ tʋʋkɩ-tʋɣʋ, pǝyele pɑ sɑŋ-tʋ tɔtɔ. Pɑ nyǝnǝɣɩ-tʋɣʋ pɔpɔtʋnɑɑ kɛ́, pǝyele tɑɣɑlɛ tɑmpɑnɑ yɔɣɔtǝlɑɑ.</text:span><text:span> </text:span><text:span text:style-name="v">9</text:span><text:span> </text:span><text:span>Pɑ nyǝnǝɣɩ-tʋ ɩsɩɩ mpɑ pɑ tɑ nyɩ tɔ pǝyele tɑɣɑ pɑ tǝnɑ pɑ nyǝmɑ́. Pɑ nyǝnǝɣɩ-tʋɣʋ sǝtɑɑ, pǝyele tɑ́ nɑ tɑ́ ɩsɛ, nɑ ɩ́ pǝsǝɣɩ nɑ ɩ́ nɑ́ mpʋ. Pɑ tʋɣɩ-tʋɣʋ sɑlǝkɑ, pɑɑ nɑ mpʋ pɑɑ kʋɣɩ-tʋ.</text:span><text:span> </text:span><text:span text:style-name="v">10</text:span><text:span> </text:span><text:span>Pɑ nyǝŋsǝɣɩ tɑ́ ɩsɛ, pɑɑ nɑ mpʋ lɑŋhʋlʋmlɛ tɑɑ kɛ́ tǝ wɛ tɑm. Tǝ wɛɛ kɛ́ ɩsɩɩ kʋnyɔntʋnɑɑ, ɑmɑ tǝ sʋsǝɣɩ yǝlɑɑ pɑɣɑlɛ kɛ ɑpititu. Tǝ wɛ ɩsɩɩ mpɑ pɑ fɛɩnɑ pʋlʋ tɔ, pǝyele tɑmpɑnɑ tɔɔ tɑ́ wɛnnɑ pǝ tǝnɑ.  &lt;div eID="gen26579" type="x-p"/&gt;</text:span><text:span> </text:span><text:span text:style-name="v">11</text:span><text:span> </text:span><text:span>Tɑ́ tɑɑpɑlɑɑ kʋpɑmɑ kɛ Kɔlɛntɩ, tɑmpɑnɑ kɛ tǝ heeliɣi-mɛ, ye pɑ fɑɣɑ tɑ́ tɑɑ mɛɣɛ pɑ mɑkǝnɑ.</text:span><text:span> </text:span><text:span text:style-name="v">12</text:span><text:span> </text:span><text:span>Tǝ sɔɔlɑ-mɛɣɛ, ɑmɑ mǝ́ tɑ́ sɔɔlǝnɑ tɑ́.</text:span><text:span> </text:span><text:span text:style-name="v">13</text:span><text:span> </text:span><text:span>Pǝ tɔɔ kɛ́ mɑ yɔɣɔtǝnɑ-mɛ ɩsɩɩ piyɑ. Nti tɑ́ hʋʋ mǝ tɔɔ tɔ mɩ́ɩ́ hʋʋ ḿpʋ́ɣʋ́ tɑ́ tɔɔ, ɩ́ sɔɔlɩ-tʋɣʋ mpʋ tɔtɔ.  &lt;div eID="gen26580" type="x-p"/&gt; &lt;div eID="gen26570" type="section"/&gt;</text:span><text:span> </text:span><text:span text:style-name="v">14</text:span><text:span> </text:span><text:span>Ɩ́ tɑɑ yele nɑ mǝ nɑ mpɑ pɑɑ tɛŋ pɑ tɑɑ nɑ Ɩsɔ tɔ ɩ́ kpɛntɩ. Pǝ tɑɣɑ mpɑ pǝ́ mʋnɑ pǝ́ kpɛntɩ mǝ nɑ-wɛ tɔɣɔlɛ. Pǝ tɑɣɑ pʋlʋ tɔɔ, ɩsǝnɑɣɑlɛ kʋpɑm nɑ ɩsɑɣɑm pɩɩ siti? Nɑ ɩsǝnɑɣɑ ilim nɑ ɑhoo kɑ́ siti?</text:span><text:span> </text:span><text:span text:style-name="v">15</text:span><text:span> </text:span><text:span>Ɩsǝnɑɣɑ Kilisiti nɑ Ɩlɔɣɔʋ pɑɑ nɩɩnɑ tǝmɑ? Wei ɩ tɛŋ ɩ tɑɑ nɑ Ɩsɔ nɑ wei ɩɩ tɛŋ ɩ tɑɑ nɑ Ɩsɔ tɔ pɑ kɑɑ we?</text:span><text:span> </text:span><text:span text:style-name="v">16</text:span><text:span> </text:span><text:span>Yɑɑ ɩsǝnɑɣɑ Ɩsɔ tǝcɑɣɑlɛ nɑ mɑ tɑ nyɩ ɩsɔnɑɑ tɩɩŋ pɩɩ kɑɑ? Pǝ tɑɣɑ pʋlʋ, tɑ́ kɛnɑ Ɩsɔ weesuɣu tʋ tǝcɑɣɑlɛ. Ɩsɔ mɑɣɑmɑɣɑ yɔɣɔtǝnɑ mpʋ sɩ: &lt;div eID="gen26582" type="x-p"/&gt; &lt;lg sID="gen26583"/&gt;&lt;l level="1" sID="gen26584"/&gt;Mɑɑ cɑɣɑ pɑ kiŋ nɑ mɑɑ wɛɛ pɑ hɛkʋ. &lt;l eID="gen26584" level="1"/&gt; &lt;l level="1" sID="gen26585"/&gt;Mɑɑ pǝsɩ pɑ Ɩsɔ nɑ pɑɑ pǝsɩ mɑ yǝlɑɑ.  &lt;l eID="gen26585" level="1"/&gt; &lt;lg eID="gen26583"/&gt;</text:span><text:span> </text:span><text:span text:style-name="v">17</text:span><text:span> </text:span><text:span>Pǝ tɔɔ kɛ́ Tɑcɑɑ yɔɣɔtɑɑ sɩ: &lt;div eID="gen26586" type="x-p"/&gt; &lt;lg sID="gen26587"/&gt;&lt;l level="1" sID="gen26588"/&gt;Pǝ wɛɛ sɩ ɩ́ kɑ́ lɩɩ pɑ hɛkʋ &lt;l eID="gen26588" level="1"/&gt; &lt;l level="1" sID="gen26589"/&gt;nɑ pǝ́ yɑsɩ mǝ nɑ-wɛ. &lt;l eID="gen26589" level="1"/&gt; &lt;l level="1" sID="gen26590"/&gt;Ɩ́ tɑɑ yele nɑ ɑsilimɑ nyǝm nɑpǝlɩ tokinɑ-mɛ. &lt;l eID="gen26590" level="1"/&gt; &lt;l level="1" sID="gen26591"/&gt;Ɩlɛ mɑ́, mɑɑ mʋ-mɛ.  &lt;l eID="gen26591" level="1"/&gt;</text:span><text:span> </text:span><text:span text:style-name="v">18</text:span><text:span> </text:span><text:span>Mɑɑ pǝsɩ mǝ Cɑɑ, &lt;l eID="gen26592" level="1"/&gt; &lt;l level="1" sID="gen26593"/&gt;nɑ mɩ́ɩ́ pǝsɩ mɑ pǝyɑlɑɑ nɑ mɑ pɛɛlɑɑ. &lt;l eID="gen26593" level="1"/&gt; &lt;l level="1" sID="gen26594"/&gt;Tɑcɑɑ tomɑ tǝnɑ tʋ yɔɣɔtǝnɑ mpʋ.  &lt;l eID="gen26594" level="1"/&gt; &lt;lg eID="gen26587"/&gt;&lt;chapter eID="2Cor.6.seID.22379"/&gt;</text:span></text:p>
      <text:h text:style-name="Heading_20_1" text:outline-level="1">2 Corinthians 7</text:h>
      <text:p text:style-name="p_c1"><text:span>7</text:span><text:span>Mɑ tɑɑpɑlɑɑ, tɑɣɑ pɑ yɔɣɔtɑ pǝ tǝnɑ mpi pɑ yɔɣɔtɑ ɩsǝntɔ tɔ. Pǝ tɔɔ kɛ́ tɩɩ lǝsɩ tɑ́ tǝɣɩ mpi pɩɩ pilisi tɔnʋɣʋ yɑɑ lǝsɑɣɑ tɔ pǝ tɑɑ. Tǝ́ cɑ́ɑ́lɩ́ tɑ́ tɩ nɑ tǝ́ pǝsɩ Ɩsɔ nyǝ́mɑ tǝkpɑtɑɑ, nɑ tǝ́ wɛɛ ɩ nyɑmnɑʋ tɑɑ kɛ́ tɑm.  &lt;div eID="gen26595" type="x-p"/&gt; &lt;div eID="gen26581" type="section"/&gt;</text:span><text:span> </text:span><text:span text:style-name="v">2</text:span><text:span> </text:span><text:span>Mǝ lǝsɑsɩ ɩ́ wɛɛ tɑ́ tɔɔ. Tǝ tɑ lɑ nɔɣɔlʋɣʋ kɑwɑlɑɣɑ nɑkǝlɩ, tǝ tɑ hʋlʋsɩ nɔɣɔlʋ, tǝ tɑ tɔɣɔ nɔɣɔlʋ tɔɔ.</text:span><text:span> </text:span><text:span text:style-name="v">3</text:span><text:span> </text:span><text:span>Pǝ tɑɣɑ ɩsɩɩ mɑ cɑɑ mɑ́ kʋ́ mǝ tɔm tɔɣɔ mɑ yɔɣɔtǝɣɩ mpʋ. Amɑ pǝ wɛɛ kɛ́ ɩsɩɩ mɑ tɛm yɔɣɔtʋɣʋ tɔ sɩ tǝ sɔɔlɑ-mɛɣɛ sɔsɔm tɔɣɔ pǝ kpɛntɑ-tʋɣʋ tɑm, pɑɑ weesuɣu tɑɑ pɑɑ sǝm tɑɑ.</text:span><text:span> </text:span><text:span text:style-name="v">4</text:span><text:span> </text:span><text:span>Mɑ wɛnɑ nɑɑni kɛ́ mǝ tɔɔ kɛ́ sɔsɔm kɛ́, mɑ yɔɔlǝɣǝnɑ-mɛɣɛ. Tɑ́ kʋnyɔntɔɣɔlɛ tǝnɑ tɑɑ mɑ wɛnɑ ɑpɑlʋtʋ kɛ sɔsɔm, nɑ mɑ lɑŋhʋlʋmlɛ tɔɔʋ tɑkɑ.  &lt;div eID="gen26597" type="x-p"/&gt;</text:span><text:span> </text:span><text:span text:style-name="v">5</text:span><text:span> </text:span><text:span>Tǝ tɑlʋɣʋ ḿpʋ́ɣʋ́ Mɑsetoni tɔ tɑpɑsopile fɛɩ pɑɑ pǝcɔ. Tǝ mɑɣɑnɑ kʋkɑɣɑtǝm kɛ pǝ tǝnɑ pǝ tɑɑ kɛ́, tɑ́ nɑ lɛlɑɑ tǝ sʋʋ lʋpʋ tɑɑ kɛ́, nɑ nyɑmnɑʋ wɛ tɑ́ tɑɑ.</text:span><text:span> </text:span><text:span text:style-name="v">6</text:span><text:span> </text:span><text:span>Amɑ Ɩsɔ wei ɩ hɑɑ ɑpɑlʋtʋ kɛ mpɑ pɑ ɑpɑlʋtʋ lepɑ tɔ, ɩ hɑ-tʋɣʋ ɑpɑlʋtʋ nɑ Titʋ kɔntɛ.</text:span><text:span> </text:span><text:span text:style-name="v">7</text:span><text:span> </text:span><text:span>Nɑ pǝ tɑɣɑ ɩ kɔntɛ tike sɔɔsǝnɑ-tʋɣʋ ɑpɑlʋtʋ. Amɑ nɑ ɩsǝnɑ ɩ kɛɛsɑ-tʋ sɩ mǝ sɔɔsɑ ɩnɩ ɩ mɑɣɑmɑɣɑ kɛ ɑpʋlʋtʋ tɔ pǝ tɔɔ tɔtɔ. Ɩ kɛɛsɑ-tʋɣʋ ɩsǝnɑ ɩ́ nyɩɩlǝɣɩ sɩ ɩ́ nɑ-m tɔ, nɑ ɩsǝnɑ mǝ ɩsɛ nyǝŋɑɑ tɔ, nɑ ɩsǝnɑ ɩ́ tɑŋɑɑ tǝtɛɣɛtɛɣɛ sɩ ye sɛɛnɑʋ ɩ́ sɛɛnɑ mɑ tɔɔ tɔ. Pǝ tɔɔ tɔtɔɣɔ pǝnɛntɛ mɑ lɑŋlɛ hʋlʋmɑ sɔsɔm tɔtɔ.  &lt;div eID="gen26598" type="x-p"/&gt;</text:span><text:span> </text:span><text:span text:style-name="v">8</text:span><text:span> </text:span><text:span>Pɑɑ mɑɑ ŋmɑɑʋ-mɛɣɛ tɑkǝlɑɣɑ nɑ kɑ́ pǝsɩ mǝ lɑŋɑ tɔ, mɑɑ tɔŋ nɔɔnɔɔ sɩ ye mɑɑ nyǝmɑ́. Mpi tɔ mɑ nɑwɑ sɩ tɑkǝlɑɣɑ ŋkɛ kɑ pǝsɑ mǝ lɑŋɑ kɛ pǝcɔ.</text:span><text:span> </text:span><text:span text:style-name="v">9</text:span><text:span> </text:span><text:span>Amɑ pǝnɛntɛ mɑ lɑŋlɛ hɛɛwɑ, pǝ tɑɣɑ ɩsɩɩ mɑ pǝsɑ mǝ lɑŋɑ tɔ pǝ tɔɔ. Amɑ mǝ lɑŋpǝsǝlɛ yeluɣu nɑ ɩ́ lɑɣɑsɩ yɑɑsi tɔ pǝ tɔɔ kɛ́. Pǝ hɑ Ɩsɔ kɛ́ mpɑɑʋ kɛ lɑŋpǝsǝlɛ ńtɛ́ tǝ tɑɑ kɛ́ nɑ ɩ́ lɑ ɩ nyǝntʋ, hɑlǝnɑ mpi tɩɩ lɑpɑ-mɛ tɔ pǝ tɑ kɛ ɩsɑɣɑtʋ tɔtɔ.</text:span><text:span> </text:span><text:span text:style-name="v">10</text:span><text:span> </text:span><text:span>Pǝ tɑɣɑ pʋlʋ tɔɔ, lɑŋpǝsǝlɛ nte tǝ hɑɑ Ɩsɔ kɛ́ mpɑɑʋ nɑ ɩ́ lɑkɩ ɩ nyǝntʋ tɔ, tǝ kɔŋnɑ lɑɣɑsʋɣʋ kɛ́. Nɑ lɑɣɑsʋɣʋ kɔŋnɑ nyʋɣʋ yɑpʋ pǝ fɛɩ sɩ yʋlʋ kɑ́ tɔ sɩ ye mɑɑ nyǝmɑ́. Amɑ sǝm kɛ ɑntulinyɑ nyǝ́mɑ lɑŋpǝsǝlɛ nɑ́ kɔŋnɑ.</text:span><text:span> </text:span><text:span text:style-name="v">11</text:span><text:span> </text:span><text:span>Lɑŋpǝsǝlɛ nte tǝ mɑɣɑnɑ-mɛ tɔ ńtɛ́ tǝ hɑnɑ Ɩsɔ kɛ́ mpɑɑʋ nɑ ɩ́ lɑ ɩ nyǝntʋ, nɑ pǝnɛntɛ ɩ́ tɑ́ nɑ mpi pǝ tɛmnɑɑ tɔ tɑɑ? Ɩ́ tɑ́ nɑ́ ɩsǝnɑ mpi lɑŋpǝsǝlɛ yelɑɑ nɑ ɩ́ pɑɑsǝnɑ mpi pǝ tɑɑ ɩ́ wɛɛ tɔ pǝ tɔm kɛ teu, nɑ ɩ́ pǝsɩ nɑ ɩ́ lɑ́ ɑpɑlɑɑ nɑ ɩ́ kɛɛlɩ tɔm kɛ mǝ nyɔɔŋ tɔɔ. Pʋwɛ, pɑɑ yɑɑ mpʋ sɩ tɔm tǝnɛ tǝ tɑ mɑɣɑ-mɛ. Pɑɑ yɑɑ ḿpʋ́ɣʋ́ nyɑmnɑʋ. Pɑɑ yɑɑ mpʋ sɩ ɩ́ nyɩɩlǝɣɩ sɩ ɩ́ nɑ-m. Pɑɑ yɑɑ mpʋ sɩ ɩ́ sɛɛsɑ ɩsǝlɛ. Pɑɑ yɑɑ mpʋ sɩ ɩ́ sɔpɑ nyʋɣʋ sɩ ɩ́ hɔŋ ɩsɑɣɑtʋ lɑtʋ ŋkpɑŋʋɣʋ. Pǝ tǝnɑ pǝ tɑɑ ɩ́ hʋlɑɑ kɛ́ sɩ ɩ́ tɑ́ɑ́ nɑ́ tɔm tǝnɛ tǝ tɑɑ.  &lt;div eID="gen26599" type="x-p"/&gt;</text:span><text:span> </text:span><text:span text:style-name="v">12</text:span><text:span> </text:span><text:span>Mɑɑ ŋmɑɑ-mɛɣɛ tɑkǝlɑɣɑ tɔ, pǝ tɑɣɑ wei ɩ lɑpɑ ɩsɑɣɑtʋ ntɩ yɑɑ wei pɑ lɑpɑ-tɩ tɔ pɑ tɔɔ. Amɑ sɩ pǝ́ hʋ́lɩ́ Ɩsɔ ɩsɛntɑɑ tǝkelekele kɛ́ lʋpʋ mpi ɩ́ lʋpɑ tɑ́ tɔɔ tɔ.</text:span><text:span> </text:span><text:span text:style-name="v">13</text:span><text:span> </text:span><text:span>Pǝ tɔɔ kɛ́ mpi ɩ́ lɑpɑ tɔ pǝ sɔɔsɑ-tɑɣɑ ɑpɑlʋtʋ tɔtɔ. &lt;div eID="gen26600" type="x-p"/&gt; &lt;div sID="gen26601" type="x-p"/&gt;Pǝ tɑɣɑ ɑpɑlʋtʋ tike kɛ pǝ sɔɔsɑ-tʋ, ɑmɑ wɑɑtʋ wei tǝ nɑwɑ ɩsǝnɑ mǝ tǝnɑ ɩ́ sɔɔsɑ Titʋ kɛ ɑpɑlʋtʋ nɑ ɩ lɑŋlɛ hʋlʋmɩ tɔ, tɑ́ lɑŋhʋlʋmlɛ tɔɔ sɔsɔm.</text:span><text:span> </text:span><text:span text:style-name="v">14</text:span><text:span> </text:span><text:span>Mɑ sɑm-mɛɣɛ ɩsǝnɑ mpiɣi ɩ kiŋ tɔ pǝ tɑ lɑ-m fɛɛlɛ. Ɩsǝnɑ tǝ heeliɣi-mɛɣɛ tɑmpɑnɑ kɛ tɑm tɔ, mpʋ tɔtɔɣɔ tǝ pʋɣʋlɑ-mɛɣɛ Titʋ kiŋ, nɑ ɩ́lɛ́ ɩ mɑɣɑmɑɣɑ ɩ mɑɣɑnɑɑ sɩ tɑmpɑnɑ kɛ́.</text:span><text:span> </text:span><text:span text:style-name="v">15</text:span><text:span> </text:span><text:span>Pǝ tɔɔ kɛ́ ɩ sɔɔlʋɣʋ kɛ-mɛ tɔɔ sɔsɔm kɛ wɑɑtʋ wei ɩ tɔɔsǝɣɩ ɩsǝnɑ mǝ tǝnɑ ɩ́ see yǝlɑɑ, nɑ ɩsǝnɑ ɩ́ mʋ-ɩ nɑ ɩ́ seliɣinɑ sɔɣɔntʋ tɔ.</text:span><text:span> </text:span><text:span text:style-name="v">16</text:span><text:span> </text:span><text:span>Mɑ lɑŋlɛ hʋlʋmɑ sɔsɔm, pǝ tɑɣɑ pʋlʋ, mɑ tɛɛlǝɣɩ mǝ tɔɔ kɛ́ pɑɑ mpi pǝ tɑɑ kɛ́.  &lt;div eID="gen26601" type="x-p"/&gt; &lt;chapter eID="2Cor.7.seID.22398"/&gt;</text:span></text:p>
      <text:h text:style-name="Heading_20_1" text:outline-level="1">2 Corinthians 8</text:h>
      <text:p text:style-name="p_c1"><text:span>8</text:span><text:span>Tɔʋ, pǝnɛntɛ tɑ́ tɑɑpɑlɑɑ tǝ cɑɑkɩ kɛ́ sɩ ɩ́ nyɩ ɩsǝnɑ Ɩsɔ pɛɛlɛɛ tɔm lɑpɑ Mɑsetoni Yesu sɛɛlɑɑ kpekɑ tɑɑ tɔ.</text:span><text:span> </text:span><text:span text:style-name="v">2</text:span><text:span> </text:span><text:span>Kʋnyɔntɔɣɔlɛnɑɑ mpɑ pɑ mɑɣɑnɑ Mɑsetoni ɩsɔ sɛɛlɑɑ mpɛ tɔ pɑ mɑɣɑsɑ-wɛɣɛ teu kɛ́. Pɑɑ nɑ mpʋ pɑ lɑŋhʋlʋmlɛ tɔɔ sɔsɔm, hɑlǝnɑ pɑ kʋpɑntʋ lɑpʋ fɛɩ tɑkɑ, pǝyele pɑ tɩɩ kɛ́ kʋnyɔntʋnɑɑ kutukutunɑɑ kɛ́.</text:span><text:span> </text:span><text:span text:style-name="v">3</text:span><text:span> </text:span><text:span>Mɑɑ looliɣi, ɩsǝnɑ mpi pɑ pǝsɑɑ tɔɣɔ pɑ hɑwɑ. Hɑlǝnɑ pɑ tɩɩ hɑwɑ nɑ pǝ́ tɛɛ ɩsɩɩ pɑ pǝsʋɣʋ wɛɛ tɔ mɛɛ. Pɑ mɑɣɑmɑɣɑ pɑ nɔkǝnɑ</text:span><text:span> </text:span><text:span text:style-name="v">4</text:span><text:span> </text:span><text:span>nɑ pɑ́ kɑɑnɑ-tʋɣʋ teu sɩ tǝ́ lɑ suulu nɑ tǝ́ yele nɑ mpɛ pɑ́ sǝnɑ tɔtɔɣɔ Ɩsɔ yǝlɑɑ mpɑ pɑ wɛ Yutɑ tɔ.</text:span><text:span> </text:span><text:span text:style-name="v">5</text:span><text:span> </text:span><text:span>Nɑ tǝ tɑɑ hʋʋ sɩ pɩɩ tɑlɑ ɩsǝnɑ mpi tɔ pǝ́ tɛɛ mpʋ. Kɑncɑɑlɑɣɑ ɩlɛ Tɑcɑɑ kɛ pɑ hɑ pɑ tɩ. Pǝ wɑɑlɩ kɛ́ Ɩsɔ luɣu lɑpɑ nɑ pɑ́ hɑ pɑ tǝɣɩ tɑ́ tɔtɔ.</text:span><text:span> </text:span><text:span text:style-name="v">6</text:span><text:span> </text:span><text:span>Pǝ tɔɔ kɛ́ tǝ wiinɑ Titʋ sɩ ɩ́ polo mǝ tɛ, nɑ ɩ́ lɑkɩ tǝmlɛ nte ɩ kɑ cɑɑlɑɑ tɔ. Ɩlɛnɑ ɩ́ lɑ nɑ mɩɩ tɛɛsɩ tǝmlɛ kʋpɑntɛ tǝnɛ.</text:span><text:span> </text:span><text:span text:style-name="v">7</text:span><text:span> </text:span><text:span>Ɩ́ tɩɩ wɛ tomɑ kɛ pǝ tǝnɑ pǝ tɑɑ kɛ́, pɑɑ tɑɑ tɛmnɑʋ kɛ Ɩsɔ, pɑɑ yɔɣɔtɑɣɑ, pɑɑ nyǝm tɑɑ. Mǝ ɩsǝlɛ sɛɛsʋɣʋ tɔm fɛɩ kɛɛsʋɣʋ. Nɑ ɩ́ tɩɩ sɔɔlɑ-tʋɣʋ, pǝ tɔɔ kɛ́ tǝ sɔɔlɑɑ sɩ ɩ́ hʋ́lɩ́ mǝ toŋ kɛ tǝmlɛ kʋpɑntɛ tǝnɛ tǝ tɑɑ tɔtɔ.  &lt;div eID="gen26603" type="x-p"/&gt;</text:span><text:span> </text:span><text:span text:style-name="v">8</text:span><text:span> </text:span><text:span>Nti mɑ yɔɣɔtǝɣɩ ɩsǝntɔ tɔ pǝ tɑɣɑ kʋcɑɑlʋɣʋ nyǝntʋ, ɑmɑ ɩsǝnɑ mpi lɛlɑɑ nɑ́ sɛɛsɑ ɩsǝlɛ tɔɣɔ mɑ heeliɣi-mɛ, sɩ mɑ nɑɑ mǝ sɔɔlʋɣʋ tɑmpɑnɑ.</text:span><text:span> </text:span><text:span text:style-name="v">9</text:span><text:span> </text:span><text:span>Pǝ tɑɣɑ pʋlʋ tɔɔ, ɩ́ nyǝmɑ́ Tɑcɑɑ Yesu Kilisiti pɛɛlɛɛ tɔm mɛɛ. Ɩ kɑ kɛ́ toŋ tʋ kɛ́. Amɑ mǝ tɔɔ ɩ pǝsɑ ɩ tǝɣɩ kʋnyɔntʋ, sɩ ɩ́ sʋsɩ-mɛɣɛ toŋ nɑ ɩ kʋnyɔŋ ŋkʋ.  &lt;div eID="gen26604" type="x-p"/&gt;</text:span><text:span> </text:span><text:span text:style-name="v">10</text:span><text:span> </text:span><text:span>Pǝ tɔɔ ɩlɛ mɑɑ kɛɛsɩ-mɛɣɛ mɑ hʋwɛɛ kɛ tɔm tǝnɛ tǝ tɑɑ nɑ ɩ́ nɑ́. Pǝ wɛ teu sɩ mpi ɩ́ kɑ cɑɑlɑ lɑpʋ kɛ tuu pǝnte tɔ ɩ́ lɑkɩ mpʋ. Mɛɣɛlɛ kɑncɑɑlɑɣɑ nyǝ́mɑ mpɑ pɑ lɑpɑ tɔ. Nɑ mǝ tɩɩ sɔɔlǝnɑ hɑtuu lɔŋ sɩ ɩ́ lɑkɩ.</text:span><text:span> </text:span><text:span text:style-name="v">11</text:span><text:span> </text:span><text:span>Pǝnɛntɛ ɩ́ lɑkɩ mpʋ hɑlǝnɑ ɩ́ tɛɛsɩ tǝmlɛ tǝnɛ. Ɩ́ tɛɛsɩ-tɛ nɑ luɣu kʋlʋmʋɣʋ, ɩsɩɩ ɩ́ kɑ tʋ pǝ pǝlɛ nɑ luɣu kʋlʋmʋɣʋ tɔ. Ɩ́ lɑnɑ mpi ɩ wɛnɑ tɔ.</text:span><text:span> </text:span><text:span text:style-name="v">12</text:span><text:span> </text:span><text:span>Pǝ tɑɣɑ pʋlʋ tɔɔ, ye yʋlʋ ɩ́ hɑnɑ luɣu kʋlʋmʋɣʋ, Ɩsɔ kɛɛsǝɣǝnɑ mpi pʋntʋ wɛnɑ nɑ ɩ́ lɑ tɔɣɔ nɑ ɩ́ mʋ ɩ kʋcɔɔʋ, Ɩsɔ kɑɑ kɛɛsǝɣǝnɑ mpi pʋntʋ fɛɩnɑ tɔ.  &lt;div eID="gen26605" type="x-p"/&gt;</text:span><text:span> </text:span><text:span text:style-name="v">13</text:span><text:span> </text:span><text:span>Pǝ tɑɣɑ ɩsɩɩ pǝ́ kpiisi-mɛɣɛ ɩlɛnɑ pǝ́ kʋsɩ lɛlɑɑ. Amɑ pǝ wɛɛ kɛ́ sɩ pɑɑ mpɑ pɑ́ wɛɛnɑ pǝcɔ pǝcɔ.</text:span><text:span> </text:span><text:span text:style-name="v">14</text:span><text:span> </text:span><text:span>Pǝ tɔlǝnɑʋ-mɛɣɛ wɑɑtʋ ɩnɛ tɔ, ɩ́ pǝsǝɣɩ nɑ ɩ́ sǝnɑ mpɑ pɛlɛ pɑ lɑŋɑɑ tɔ. Nɑ ye kʋyɑŋku mɩɩ lɑŋɑɑ nɑ pǝ́ tɔlǝnɑ pɛlɛ ɩlɛ, pɑ pǝsɩ nɑ pɑ́ sǝnɑ-mɛ. Ḿpʋ́ɣʋ́ ɩ́ kɑ́ lɑkɩ nɑ mǝ tǝnɑ ɩ́ wɛɛnɑ teitei.</text:span><text:span> </text:span><text:span text:style-name="v">15</text:span><text:span> </text:span><text:span>Pɑ ŋmɑɑ Ɩsɔ Tɔm tɑɑ kɛ́ ḿpʋ́ɣʋ́ sɩ: &lt;div eID="gen26606" type="x-p"/&gt; &lt;lg sID="gen26607"/&gt;&lt;l level="1" sID="gen26608"/&gt;Wei ɩ kɑ tɔɔsɑ sɔsɔm tɔ pǝ tɑ kǝlǝnɑ-ɩ. &lt;l eID="gen26608" level="1"/&gt; &lt;l level="1" sID="gen26609"/&gt;Nɑ wei ɩ kɑ tɔɔsɑ pǝcɔ tɔ pǝ tɑ lɑŋnɑ-ɩ.  &lt;l eID="gen26609" level="1"/&gt; &lt;lg eID="gen26607"/&gt;&lt;div eID="gen26602" type="section"/&gt;</text:span><text:span> </text:span><text:span text:style-name="v">16</text:span><text:span> </text:span><text:span>Ɩsɔ fɔɔ, ɩnɩ ɩ yelinɑ nɑ Titʋ lʋkɩ ḿpʋ́ɣʋ́ mǝ tɔɔ ɩsɩɩ tɑ́ lʋkʋɣʋ tɔ.</text:span><text:span> </text:span><text:span text:style-name="v">17</text:span><text:span> </text:span><text:span>Ɩ lɑpɑ nti tǝ sǝlǝmɑ-ɩ tɔ nɑ pǝ tɩɩ kǝlɑ mpʋ te. Ɩ sɛɛsɑ ɩsǝlɛ kɛ sɔsɔm, hɑlǝnɑ ɩ mɑɣɑmɑɣɑ ɩ́ tʋ mǝ tɛ pote pǝlɛ.</text:span><text:span> </text:span><text:span text:style-name="v">18</text:span><text:span> </text:span><text:span>Tǝ tǝŋsɑ ɩ wɑɑlɩ kɛ́ tɑ́ tɑɑpɑlʋ wei Yesu sɛɛlɑɑ kpekɑ tǝnɑ pʋɣʋlǝɣɩ ɩ tǝmlɛ kɛ Lɑɑpɑɑlɩ Kʋpɑŋ tɔm tɑɑ tɔ.</text:span><text:span> </text:span><text:span text:style-name="v">19</text:span><text:span> </text:span><text:span>Pǝlɛ pǝ pɑɑsi Yesu sɛɛlɑɑ kɑ lǝsǝnɑ-ɩ sɩ ɩ́ sɩɩkɩ-tʋɣʋ tɑ́ yɛlɑ tɑɑ kɛ́ timpi timpi tǝ lɑkɩ tǝmlɛ kʋpɑntɛ tǝnɛɣɛ Tɑcɑɑ teeli tɔɔ tɔ. Nɑ pǝ hʋ́lǝ́ɣɩ́ tɔtɔɣɔ ɩsǝnɑ mpi tɑ́ luuŋ nɑ́ wɛɛ sɩ tǝ sǝŋnɑ lɛlɑɑ tɔ.  &lt;div eID="gen26611" type="x-p"/&gt;</text:span><text:span> </text:span><text:span text:style-name="v">20</text:span><text:span> </text:span><text:span>Tǝ pɛɛkǝɣɩ nɑ tǝ́ cɔlǝɣɩ sɩ tǝ pɑɑsʋɣʋnɑ liɣitee sɔsɔɔnɑ ɑnɛ ɑ tɔm tɔ, nɔɣɔlʋ ɩ́ tɑɑ kɔɔ nɑ ɩ́ cɑɣɑnɑ-tʋ.</text:span><text:span> </text:span><text:span text:style-name="v">21</text:span><text:span> </text:span><text:span>Pɑɑ Tɑcɑɑ ɩsɛntɑɑ pɑɑ yǝlɑɑ kiŋ tǝ pɛɛkǝɣɩ sɩ tɑ́ kʋpɑntʋ ɩ́ lɩɩ tǝcɛɩcɛɩ.  &lt;div eID="gen26612" type="x-p"/&gt;</text:span><text:span> </text:span><text:span text:style-name="v">22</text:span><text:span> </text:span><text:span>Tǝ tiliɣi pɑ́ nɑ tɑ́ tɑɑpɑlʋ lɛlʋ. Tǝ mɑɣɑsɑ ɩlɛɣɛ tɔm pɑɣɑlɛ sɩ tǝ nɑɑ ɩ wɑɑlɩ, nɑ tɑm tǝ nɑwɑ sɩ ɩ sɛɛsɑ ɩsǝlɛ kɛ́. Amɑ pǝnɛntɛ ɩ tʋ-mɛɣɛ nɑɑni kɛ teu, ɩlɛ ɩ sɛɛsɑ ɩsǝlɛ nɑ pǝ́ kǝlɩ mpʋ.</text:span><text:span> </text:span><text:span text:style-name="v">23</text:span><text:span> </text:span><text:span>Ye Titʋ ɩlɛ mɑ wɑɑlɩ tʋ ntɛ́ ɩlɛ, mɑ́ nɑ-ɩ tǝ lɑkǝnɑ tǝmlɛ kɛ mǝ tɔɔ. Tɑ́ tɑɑpɑlɑɑ lɛlɑɑ mpɑ pɑ sɩɩ-ɩ tɔ, Yesu sɛɛlɑɑ kpekɑ tilinɑ pɛlɛ, nɑ pɛlɛ pɑ lɑkɩ kɛ́ sɩ pɑ́ hɑ Kilisiti kɛ teeli.</text:span><text:span> </text:span><text:span text:style-name="v">24</text:span><text:span> </text:span><text:span>Ɩ́ lɑ nɑ pǝ́ hʋ́lɩ́ sɩ ɩ́ sɔɔlɑ-wɛ nɑ tɑmpɑm, ɩlɛnɑ Yesu sɛɛlɑɑ kpekɑ tɛ ɑ tɑɑ nɑ ɑ́ nyɩ sɩ tǝ sɑmɑ-mɛ tɔ, pǝ tɑɣɑ yem tɔɔ se.  &lt;div eID="gen26613" type="x-p"/&gt; &lt;chapter eID="2Cor.8.seID.22415"/&gt;</text:span></text:p>
      <text:h text:style-name="Heading_20_1" text:outline-level="1">2 Corinthians 9</text:h>
      <text:p text:style-name="p_c1"><text:span>9</text:span><text:span>Pǝ tɑɣɑ ɩsɩɩ mɑɑ nɔkɩ nɑ mɑ ŋmɑɑ-mɛɣɛ tɑkǝlɑɣɑ nɑ mɑ́ heeli-mɛɣɛ Ɩsɔ yǝlɑɑ mpɑ pɑ wɛ Yutɑ tɔ pɑ sǝnɑʋ tɔm ntǝɣɩ kʋheelu.</text:span><text:span> </text:span><text:span text:style-name="v">2</text:span><text:span> </text:span><text:span>Mɑ nyǝmɑ́ ɩsǝnɑ ɩ́ lɑkǝnɑ luɣu kʋlʋmʋɣʋ tɔ mɛɛ, hɑlǝnɑ mɑ sɑmɑ-mɛɣɛ Mɑsetoni nyǝ́mɑ kiŋ, sɩ tɑ́ tɑɑpɑlɑɑ kɛ Akɑyi tɛtʋ tɑɑ nyɔɔsɑ pɑ tǝɣɩ sǝnɑʋ tɔm tɑɑ kɛ́ tuu pǝnte. Ɩ́ sɛɛsʋɣʋ ḿpʋ́ɣʋ́ ɩsǝlɛ tɔ pǝ nyɔmtǝɣɩ pɑ tɑɑ pɑɣɑlɛ kɛ́.</text:span><text:span> </text:span><text:span text:style-name="v">3</text:span><text:span> </text:span><text:span>Pɑɑ nɑ mpʋ mɑ tiliɣi tɑ́ tɑɑpɑlɑɑ pɑnɛɣɛ mǝ tɛ, pǝ́cɔ́ pʋɣʋlʋɣʋ mpi tǝ pʋɣʋlɑ-mɛɣɛ tɔm tǝnɛ tǝ tɑɑ tɔ, pɑ́ nɑnɑ pɑ ɩsɛ. Mɑ cɑɑ kɛ́ sɩ tɑmpɑnɑ pɑ́ mɑɣɑnɑ ɩ́ nyɔɔsɑ mǝ tǝɣɩ teu nɑ pǝ́ lɑ teitei nɑ nti mɑɑ heelɑɣɑ-wɛ tɔ.</text:span><text:span> </text:span><text:span text:style-name="v">4</text:span><text:span> </text:span><text:span>Ye pǝ tɑɣɑ mpʋ, mɑ nɑ Mɑsetoni nyǝ́mɑ tǝ́ kɔmɑ nɑ tǝ́ mɑɣɑnɑ ɩ́ tɑ nyɔɔsɩ mǝ tɩ, tɑɣɑ pǝ tʋ fɛɛlɛ. Mpi tɔ ɩ́ yelɑɑ nɑ tǝ́ tɛ-mɛ nɑ tɑ́ tɑɑ kɛ́ teu. Nɑ ye mǝ nyǝntɛ tɔm ɩlɛ pɑɑ yɔɣɔtǝɣɩ tǝlɛ.</text:span><text:span> </text:span><text:span text:style-name="v">5</text:span><text:span> </text:span><text:span>Mɑ mɑɣɑsɑɑ nɑ mɑ nɑ́ sɩ pǝ kǝlɑ teu sɩ mɑ́ wiinɑ tɑ́ tɑɑpɑlɑɑ pɑnɛ nɑ pɑ́ tɛɛ nɔɣɔ nɑ pɑ́ polo mǝ tɛ, nɑ pɑ́ tɑɣɑnǝɣɩ kʋcɔɔʋ kʋpɑŋkʋ ŋku ɩ́ tɔmɑ sɩ ɩ́ kɑ́ lɑ tɔ. Mɑɑ kɔɔ nɑ mɑ́ kɔŋ tɔ, pǝ tǝnɑ pǝ nyɔɔsɑɑ tǝkeŋkeŋ nɑ pǝ́ hʋ́lɩ́ sɩ luɣu kʋlʋmʋɣʋ kɛ ɩ́ lɑpǝnɑɑ, pǝ tɑɣɑ kʋcɑɑlʋɣʋ nɑkʋlɩ.  &lt;div eID="gen26615" type="x-p"/&gt;</text:span><text:span> </text:span><text:span text:style-name="v">6</text:span><text:span> </text:span><text:span>Ɩ́ tɔɔsɩ teu sɩ ye wei ɩ tuu pǝcɔ, pǝcɔɣɔ ɩ kɑ́ kʋ, nɑ wei ɩ́ tuu sɔsɔm, sɔsɔm kɛ ɩ kɔŋ kʋm.</text:span><text:span> </text:span><text:span text:style-name="v">7</text:span><text:span> </text:span><text:span>Ye mpʋ pɑɑ wei ɩ́ hɑ ɩsǝnɑ pǝ hɑ-ɩ tɔ, ɩ́ tɑɑ hɑnɑ wulɑ yɑɑ kʋcɑɑlʋɣʋ. Pǝ tɑɣɑ pʋlʋ tɔɔ, wei ɩ hɑɑnɑ lɑŋhʋlʋmlɛ tɔɣɔ Ɩsɔ sɔɔlɑɑ.</text:span><text:span> </text:span><text:span text:style-name="v">8</text:span><text:span> </text:span><text:span>Nɑ Ɩsɔ wɛnɑ pǝsʋɣʋ sɩ ɩ́ hɑ-mɛɣɛ kʋpɑntʋ kɛ sɔsɔm, pǝ́cɔ́ ɩ́ tɑɑ lɑŋ mpi mpi ɩ́ nyɩɩlǝɣɩ tɔ. Amɑ ɩ́ hiki, nɑ hɑlǝnɑ pǝ́ kɑɑsɩ nɑ ɩ́ lɑnɑ tǝmɑ kʋpɑnɑ.</text:span><text:span> </text:span><text:span text:style-name="v">9</text:span><text:span> </text:span><text:span>Pɑ ŋmɑɑ Ɩsɔ Tɔm tɑɑ sɩ: &lt;div eID="gen26616" type="x-p"/&gt; &lt;lg sID="gen26617"/&gt;&lt;l level="1" sID="gen26618"/&gt;Ɩ hɑɑ kʋnyɔntʋnɑɑ nɑ luɣu kʋlʋmʋɣʋ. &lt;l eID="gen26618" level="1"/&gt; &lt;l level="1" sID="gen26619"/&gt;Ɩ kʋpɑntʋ ɩɩ tɛŋ.  &lt;l eID="gen26619" level="1"/&gt; &lt;lg eID="gen26617"/&gt;</text:span><text:span> </text:span><text:span text:style-name="v">10</text:span><text:span> </text:span><text:span>Ɩsɔ wei ɩ hɑɑ tuulu kɛ kʋtutuum nɑ ɩ́ hɑɑ-ɩ tɔɣɔnɑɣɑ sɩ ɩ́ tɔɔnɑ ɩ tɩ tɔ, Ɩsɔ ɩnɩ ɩ kɑ́ hɑ-mɛɣɛ kʋtutuum tǝnɑ mpi ɩ́ nyɩɩlǝɣɩ tɔ. Ɩsɔ ɩnɩ, ɩ kɑ́ lɑ nɑ pǝ pɩɩ, nɑ mǝ kʋpɑntʋ huki sɔsɔm.</text:span><text:span> </text:span><text:span text:style-name="v">11</text:span><text:span> </text:span><text:span>Ɩsɔ kɑ́ tʋ mǝ niŋ tɑɑ kɛ́ ɩsǝnɑ mpi pǝ wɛɛ tɔɣɔ tɑm nɑ pǝ́cɔ́ mɩɩ pǝsɩ nɑ ɩ́ lɑkɩ kʋpɑntʋ kɛ tɑm. Ɩlɛ pɑɣɑlɛ kɑ́ sɛɛ Ɩsɔ kɛ́ ɩ́ nɑ tǝmlɛ kɛ kʋcɔɔŋ wei ɩ́ lɑkɩ nɑ tǝ́ pukinɑ tɔ ɩ tɔɔ.</text:span><text:span> </text:span><text:span text:style-name="v">12</text:span><text:span> </text:span><text:span>Pǝ tɑɣɑ pʋlʋ tɔɔ, kookɑlɩ wei ɩ́ lɑkɩ ɩsǝntɔ tɔ pǝ tɑɣɑ Ɩsɔ yǝlɑɑ sǝnɑʋ tɔɔ tike. Amɑ pǝ yeki tɔtɔɣɔ nɑ yǝlɑɑ sɛɛ Ɩsɔ kɛ́ ɩ́ nɑ tǝmlɛ.</text:span><text:span> </text:span><text:span text:style-name="v">13</text:span><text:span> </text:span><text:span>Kookɑlɩ ɩnɛ ɩ lɑpʋ tɑɑ kɛ́ pɩɩ hʋ́lɩ́ mpi ɩ́ kɛwɑ tɔ, nɑ yǝlɑɑ pɑɣɑlɛ kɑ́ sɑnɑ Ɩsɔ kɛ́ ɩsǝnɑ mpi ɩ́ nɩɩnɑɑ nɑ ɩ́ lɑkɩ sɩ pǝ́ hʋ́lɩ́ sɩ ɩ́ tɛmɑ mǝ tɑɑ nɑ Kilisiti Lɑɑpɑɑlɩ Kʋpɑŋ tɔ. Nɑ pɑɑ sɑ Ɩsɔ tɔtɔɣɔ ɩsǝnɑ mpi mǝ nɑ-wɛ nɑ lɛlɑɑ ɩ́ tɑlʋɣʋ mǝ kʋpɑm nɑ luɣu kʋlʋmʋɣʋ tɔ.</text:span><text:span> </text:span><text:span text:style-name="v">14</text:span><text:span> </text:span><text:span>Nɑ pɑɑ sǝlǝmǝɣǝnɑ-mɛ nɑ Ɩsɔ, nɑ pɑɑ sɔɔlɩ-mɛɣɛ sɔsɔm kɛ pɛɛlɛɛ tɑɑ pɛɛlɛɛ nnɑ Ɩsɔ lɑpɑ-mɛ tɔ ɑ tɔɔ.</text:span><text:span> </text:span><text:span text:style-name="v">15</text:span><text:span> </text:span><text:span>Ɩsɔ fɔɔ, nyɑ́ kʋcɔɔʋ fɛɩ kɛɛsʋɣʋ.  &lt;div eID="gen26620" type="x-p"/&gt; &lt;chapter eID="2Cor.9.seID.22440"/&gt;</text:span></text:p>
      <text:h text:style-name="Heading_20_1" text:outline-level="1">2 Corinthians 10</text:h>
      <text:p text:style-name="p_c2"><text:span>10</text:span><text:span>Pɔɔlɩ mɑ́, mɑ mɑɣɑmɑɣɑ tǝkpem mɑ wiikǝnnɑ-mɛ. Mɑ wei yǝlɑɑ yɔɣɔtǝɣɩ sɩ ye mɑ wɛ mǝ kiŋ ɩlɛ mɑ wɛ tǝhɛɛ. Amɑ ye mɑ fɛɩ mǝ kiŋ ɩlɛ mɑ ɑpɑlʋtʋ kpɑwɑɣɑlɛ. Mɑ tɛɛkǝɣɩ-mɛɣɛ Kilisiti kʋpɑntʋ nɑ ɩ leleŋ tɔɔ sɩ,</text:span><text:span> </text:span><text:span text:style-name="v">2</text:span><text:span> </text:span><text:span>ɩ́ tɑɑ yele nɑ wɑɑtʋ wei mɑ kɔŋ mǝ tɛ tɔ mɑ́ hʋ́lɩ́ mɑ ɑpɑlʋtʋ. Pǝ tɑɣɑ pʋlʋ tɔɔ, mɑ hʋʋ teu sɩ mɑɑ hʋlɩ mɑ ɑpɑlʋtʋ kɛ mpɑ pɑ hʋʋ sɩ tǝ tǝŋǝɣɩ yʋlʋhʋwɛɛ kɛ yem tɔ.</text:span><text:span> </text:span><text:span text:style-name="v">3</text:span><text:span> </text:span><text:span>Kʋpɑm tǝ wɛ tɑ́ yʋlʋtɔnʋɣʋ tɑɑ yɑɑ, ɩlɛ pǝ tɑɣɑ yʋlʋhʋwɛɛ kɛ yem kɛ́ tǝ tǝŋǝɣɩ nɑ tǝ́ yookinɑ.</text:span><text:span> </text:span><text:span text:style-name="v">4</text:span><text:span> </text:span><text:span>Amɑ yoou wontu nti tɑ́ yoonɑ tɔ tǝ tɑ kɛ nti ɑntulinyɑ ɩnɛ ɩ yǝlɑɑ yoonɑ tɔ. Ɩsɔ yoou wontu nti tǝ pǝsǝɣɩ nɑ tǝ́ wɑkǝlɩ tǝcɔɔsǝlɛ toŋ nyǝntɛ tɔɣɔ tǝ yoonɑ. Tǝ wɑkǝlǝɣɩ pɔpɔtʋ lǝmɑɣɑsɛɛ.</text:span><text:span> </text:span><text:span text:style-name="v">5</text:span><text:span> </text:span><text:span>Tǝ kpɛɛsǝɣǝnɑ pɑ tǝnɑ mpɑ pɑ lɑkɩ kɑlɑmpɑɑnɩ nɑ pɑ́ kɑɣɑtǝɣɩ sɩ pɑ́ tɑɑ nyɩ Ɩsɔ tɔ pɑ hʋwɛɛ. Tǝ kɛɛ yǝlɑɑ hʋwɛɛ tǝnɑ nɑ toŋ nɑ tǝ́ tʋɣɩ Kilisiti tɔɔ sɩ pɑ́ nɩɩnɑ-ɩ.</text:span><text:span> </text:span><text:span text:style-name="v">6</text:span><text:span> </text:span><text:span>Ye mɩɩ kɔmɑ nɑ ɩ́ lɑ nɑ pǝ nɑ́ sɩ ɩ́ nɩɩnɑɑ tǝkpɑtɑɑ, ɩlɛ pǝ kɑɑsɑ mpɑ pɑ tǝnɑ nɑ pɑɑ cɑɑkɩ nɩɩnɑʋ tɔ tɑ́ sɔɔlʋ pɩɩwɑ sɩ tǝ́ hɔ pɑ ŋkpɑŋŋ.  &lt;div eID="gen26622" type="x-p"/&gt;</text:span><text:span> </text:span><text:span text:style-name="v">7</text:span><text:span> </text:span><text:span>Pɑɑ mpi, pǝ tɔnʋɣʋ tɔɔ kɛ́ mǝ nyǝnǝɣǝnɑ. Ye yʋlʋ nɔɣɔlʋ ɩ tɛŋ ɩ tɑɑ sɩ Kilisiti tǝnnɑ-ɩ, pʋntʋ ɩ́ mɑɣɑsɩ teu nɑ ɩ́ nɑ́ sɩ Kilisiti tɩ tɑ́ tɔtɔɣɔ, ɩsɩɩ ɩ tɩ ɩnɩ tɔ.</text:span><text:span> </text:span><text:span text:style-name="v">8</text:span><text:span> </text:span><text:span>Pǝ tɑɣɑ pʋlʋ tɔɔ, pɑɑ mɑ sɑmɑ mɑ tɩ nɑ sɔsɔɔntʋ nti Tɑcɑɑ hɑ-tʋ tɔ, fɛɛlɛ ɩɩ kpɑɑ-m se. Pǝ hɑ-tʋɣʋ sɔsɔɔntʋ ntǝɣɩ sɩ pǝ́ lɑ nɑ ɩ́ tɛ mǝ tɑɑ nɑ Ɩsɔ kɛ́ sɔsɔm. Amɑ pǝ tɑɣɑ sɩ pǝ́ wɑkǝlɩ-mɛ.</text:span><text:span> </text:span><text:span text:style-name="v">9</text:span><text:span> </text:span><text:span>Mɑ ŋmɑɑkʋɣʋ mɑ tɑkǝlɑsɩ tɔ, mɑɑ pɛɛkǝɣɩ sɩ mɑ́ kpɛɛtɩ mǝ pʋntʋ se.</text:span><text:span> </text:span><text:span text:style-name="v">10</text:span><text:span> </text:span><text:span>Nti yǝlɑɑ yɔɣɔtǝɣɩ tɔɣɔlɛ sɩ: Pɔɔlɩ tɑkǝlɑsɩ tɑɑ tɔm wɛ toŋ nɑ ɑpɑlʋtʋ kɛ́. Amɑ wɑɑtʋ wei ɩ mɑɣɑmɑɣɑ ɩ wɛ tɑ́ hɛkʋ tɔ ɩ wɛɛ kɛ́ tǝhɛɛ nɑ ɩ yɔɣɔtɑɣɑ wɛ kʋnyɔŋ.</text:span><text:span> </text:span><text:span text:style-name="v">11</text:span><text:span> </text:span><text:span>Ye wei ɩ yɔɣɔtǝɣɩ mpʋ pʋntʋ ɩ́ nyɩ teu sɩ nti tǝ ŋmɑɑ tɑ́ tɑkǝlɑsɩ tɑɑ kɛ́ wɑɑtʋ wei tǝ fɛɩ mǝ kiŋ nɑ nti tɩɩ lɑ wɑɑtʋ wei tɩɩ wɛɛ mǝ kiŋ tɔ, pǝ kɑɑ wɛɛ ŋkɑŋkɑ se.  &lt;div eID="gen26623" type="x-p"/&gt;</text:span><text:span> </text:span><text:span text:style-name="v">12</text:span><text:span> </text:span><text:span>Tǝ kɑɑ nɔkɩ nɑ tǝ́ kɛɛnɑ yɑɑ tǝ́ mɑɣɑsɩ tɑ́ tɩ nɑ lɛlɑɑ mpɑ pɑ mɑkɩ pɑ lɑŋɑ tɑɑ sɩ pɑ kɛ́ pʋlʋ tɔ. Pɑ kɛ́ ɩwɛɛŋ kɛ́, nɑ pɑ mɑɣɑmɑɣɑ pɑ cɑɑnɑ pɑ kʋmɑɣɑsʋɣʋ ŋku pɑɑ mɑɣɑsǝnɑ pɑ tɩ tɔ, nɑ pɑ tɑɑ pɑ tike kɛ pɑ kpɛɛsǝɣǝnɑ tǝmɑ.</text:span><text:span> </text:span><text:span text:style-name="v">13</text:span><text:span> </text:span><text:span>Ye tɑ́, tɑ́ kɑɑ pǝsɩ nɑ tǝ́ sɑ tɑ́ tɩ nɑ pǝ́ tɛɛ cɑɑsɑ. Amɑ tǝ sɑŋ tɑ́ tɩ nɑ pǝ́ kɛɛsǝnɑ tǝmlɛ nte Ɩsɔ tʋ-tʋ tɔ tǝ tǝnɑɣɑ. Ɩsɔ hɑnɑ-tʋɣʋ mpɑɑʋ sɩ tǝ́ tɑlɑ mǝ tɛ.</text:span><text:span> </text:span><text:span text:style-name="v">14</text:span><text:span> </text:span><text:span>Ɩsǝnɑ pɑ sɩɩnɑ-tʋ tɔ tɩɩ ŋmɑɑnɑ pǝ tɔɔ, ye tǝ tɑɑ kɔɔ mǝ tɛ ɩlɛ mpʋɣʋlɛ. Amɑ tǝ tɑlɑ mǝ tɛɣɛ teu nɑ tǝ́ heeli-mɛɣɛ Kilisiti tɔm Lɑɑpɑɑlɩ Kʋpɑŋ.</text:span><text:span> </text:span><text:span text:style-name="v">15</text:span><text:span> </text:span><text:span>Pǝ tɔɔ kɛ́ tɩɩ ŋmɑɑnɑ ɩsǝnɑ pɑ sɩɩnɑ-tʋ tɔ pǝ tɔɔ. Tɩɩ sɑŋ tɑ́ tɩ nɑ lɛlɑɑ lɑpɑ tǝmɑ nnɑ tɔ. Amɑ tǝ cɑɑ kɛ́ sɩ mǝ tɑɑ tɛmnɑʋ kɛ Ɩsɔ ɩ́ sɔɔsɩ, ɩlɛnɑ tǝ́ pǝsɩ nɑ tǝ́ lɑ tǝmlɛ nte tǝ kǝlɑ lɔŋ nyǝntɛ tǝcɑɣɑcɑɣɑ tɔɣɔ mǝ hɛkʋ, nɑ tǝ tɑɑ ŋmɑɑnɑ ɩsǝnɑ Ɩsɔ sɩɩ-tʋ tɔ pǝ tɔɔ.</text:span><text:span> </text:span><text:span text:style-name="v">16</text:span><text:span> </text:span><text:span>Pǝ wɑɑlɩ ɩlɛ tǝ pǝsǝɣɩ tǝ́ yɛlǝnɑ Lɑɑpɑɑlɩ Kʋpɑŋ kɛ tɛtʋnɑɑ mpɑ pɑ wɛ mǝ tɛ lɔlɔ tɔ pɑ tɑɑ, nɑ tǝ́ tɑɑ sɑ tɑ́ tɩ nɑ nti lɛlɑɑ tɛmɑ lɑpʋ kɛ pɑ tǝmɑ tɑɑ tɔ.  &lt;div eID="gen26624" type="x-p"/&gt;</text:span><text:span> </text:span><text:span text:style-name="v">17</text:span><text:span> </text:span><text:span>Pɑ ŋmɑɑ Ɩsɔ Tɔm tɑɑ sɩ: Ye wei ɩ́ cɑɑ ɩ sɑ ɩ tɩ, pʋntʋ ɩ́ sɑ ɩ tɩ nɑ nti Tɑcɑɑ lɑpɑ tɔ.</text:span><text:span> </text:span><text:span text:style-name="v">18</text:span><text:span> </text:span><text:span>Kʋpɑm, pǝ tɑɣɑ yʋlʋ wei ɩ nyǝnǝɣɩ ɩ tɩ ɩsɩɩ ɩ kɛ́ pʋlʋ tɔ ɩnɩ ɩ sɑm yɑnɑ. Amɑ wei ɩ tɔɔ Tɑcɑɑ yɔɣɔtǝɣɩ kʋpɑntʋ tɔɣɔ.  &lt;div eID="gen26625" type="x-p"/&gt; &lt;chapter eID="2Cor.10.seID.22456"/&gt;</text:span></text:p>
      <text:h text:style-name="Heading_20_1" text:outline-level="1">2 Corinthians 11</text:h>
      <text:p text:style-name="p_c2"><text:span>11</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1</text:span><text:span> </text:span><text:span>Mɑ kooliɣi kɛ́ sɩ ɩsɔwɛɛ ɩ́ tɩɩ nyǝnɩ-m pǝcɔɣɔ kpɑŋtʋ. Pǝ wɛ mpʋ mɛɛ, ɩ́ nyǝnǝɣɩ-m mpʋ.</text:span><text:span> </text:span><text:span text:style-name="v">2</text:span><text:span> </text:span><text:span>Mɑ wɛnɑ ɩsɛsɛɛmlɛ kɛ mǝ tɔm tɑɑ kɛ́, ɩlɛ Ɩsɔ tʋnɑ-m ɩsɛsɛɛmlɛ ńtɛ́. Pǝ tɑɣɑ pʋlʋ tɔɔ, ɩ́ wɛɛ kɛ́ ɩsɩɩ pɛɛlɔ wei ɩ tɑ nyǝntɑ ɑpɑlʋ kɛ pɑɑ pǝcɔ nɑ mɑ́ tɔ sɩ ɑpɑlʋ kʋlʋm koŋ kɛ mɑɑ hɑ-ɩ tɔ, ɑpɑlʋ ɩnǝɣǝlɛ Kilisiti.</text:span><text:span> </text:span><text:span text:style-name="v">3</text:span><text:span> </text:span><text:span>Amɑ mɑ nyɑŋ kɛ́ sɩ pǝ́ tɑɑ kɔɔ nɑ mǝ lɑɣɑtʋ sɑɑlɩ nɑ ɩ́ lɔ mǝ nɑ Kilisiti ɩ́ kpɛntʋɣʋ tɑm nɑ pǝ wɛ teu kɛ ɩsǝnɑ mpi tɔ. Nɑ pǝ́ kɔɔ pǝ́ lɑ́ ɩsɩɩ Ɩfɑ kɑ yeluɣu nɑ tʋm mɑpɩ-ɩ pɔpɔtʋ tɔm kɛ ɩ nɔɣɔ tɑɑ nɑ ɩ́ tolisi-ɩ tɔ.</text:span><text:span> </text:span><text:span text:style-name="v">4</text:span><text:span> </text:span><text:span>Pǝ tɑɣɑ pʋlʋ, ɩ́ tɛmɑ mǝ tɑɑ sɩ nɔɣɔlʋ ɩ́ kɔɔ ɩ́ kpɑɑlɩ-mɛɣɛ nyɛntɛ Yesu nɔɣɔlʋ ɩ tɔm nɑ pǝ́ tɑ́ kɛnɑ Yesu wei ɩ tɔm tɑ́ kpɑɑlɑ-mɛ tɔ. Nɑ ɩ́ tɑŋɑɑ tǝtɛɣɛtɛɣɛ sɩ ɩ́ mʋɣɩ nyɛntɛ feesuɣu nɑkʋlɩ kʋ tɔm nɑ pǝ́ tɑ́ kɛnɑ Ɩsɔ Feesuɣu ŋku kʋ tɔm tǝ heelɑ-mɛ tɔ, nɑ nyɛntɛ Lɑɑpɑɑlɩ nɔɣɔlʋ nɑ pǝ́ tɑ́ kɛnɑ Lɑɑpɑɑlɩ Kʋpɑŋ wei tǝ heelɑ-mɛ tɔ.  &lt;div eID="gen26627" type="x-p"/&gt;</text:span><text:span> </text:span><text:span text:style-name="v">5</text:span><text:span> </text:span><text:span>Mɑ tɑ hʋʋ sɩ mǝ nyɛntɛ tillɑɑ tɑɑ sɔsɑɑ mpɛ pɑ tɛɛ-m pʋlʋ tɑɑ se.</text:span><text:span> </text:span><text:span text:style-name="v">6</text:span><text:span> </text:span><text:span>Amɑ pǝ pǝsǝɣɩ pǝ wɛɛ yɔɣɔtɑɣɑ wɑwɑwɑ wei mɑ tɑ nyɩ tɔ. Tɔfɔ pɑ tɑ kǝlɩ-m nyǝm. Tǝ hʋlɑ-mɛɣɛ ḿpʋ́ɣʋ́ tǝcɛɩcɛɩ kɛ́ pɑɑ mpi pǝ tɑɑ kɛ́ nɑ pɑɑ timpi.  &lt;div eID="gen26628" type="x-p"/&gt;</text:span><text:span> </text:span><text:span text:style-name="v">7</text:span><text:span> </text:span><text:span>Wɑɑtʋ wei mɑ kpɑɑlɑɣɑ-mɛɣɛ Ɩsɔ Lɑɑpɑɑlɩ Kʋpɑŋ tɔ, fɑɑlɑɑ kɛ mɑ kpɑɑlɑɣɑ. Mɑ pɑsɑ mɑ tǝɣɩ ḿpʋ́ɣʋ́ sɩ pǝ́ kʋsɩ-mɛ. Yɑɑ mɑ lɑpɑ mpʋ tɔ kɑwɑlɑɣɑ ntɛ́?</text:span><text:span> </text:span><text:span text:style-name="v">8</text:span><text:span> </text:span><text:span>Mɑ tisɑɑ sɩ Yesu sɛɛlɑɑ kpekɑ lɛnnɑ ɩ́ fɛlǝɣɩ-m, ɩlɛ pǝ wɛ ɩsɩɩ mɑ hʋlʋsɑ ɑlɛɣɛlɛ nɑ mɑ́ sǝnɑ-mɛ.</text:span><text:span> </text:span><text:span text:style-name="v">9</text:span><text:span> </text:span><text:span>Wɑɑtʋ wei mɑɑ wɛ mǝ tɛ nɑ kʋnyɔŋ wɛnɑ-m tɔ mɑ tɑ sʋkɩ mǝ tɑɑ nɔɣɔlʋɣʋ sǝɣǝlɑ. Pǝ tɑɣɑ pʋlʋ, tɑ́ tɑɑpɑlɑɑ mpɑ pɑ lɩɩnɑ Mɑsetoni tɔ pɑ kɔnɑ-m pǝ tǝnɑ mpi pǝ lɑŋɑ-m tɔ. Mɑ tɔkɑ mɑ tǝɣɩ sɩ pǝ́ tɑɑ kɔɔ nɑ mɑ́ sʋkɩ mǝ tɑɑ nɔɣɔlʋɣʋ sǝɣǝlɑ. Nɑ mpʋ ɩnǝɣɩ mɑɑ tɔkǝɣɩ mɑ tǝɣɩ tɑm.</text:span><text:span> </text:span><text:span text:style-name="v">10</text:span><text:span> </text:span><text:span>Nɑ Kilisiti tɑmpɑnɑ nnɑ mɑ tɔkɑ ɩsǝntɔ tɔ mɑ kɑɑ yele mpi mɑ yɔɔlǝɣǝnɑ ɩsǝntɔ tɔɣɔ yɔɔlǝnɑʋ kɛ Akɑyi tɛtʋ tǝnɑ tɑɑ.</text:span><text:span> </text:span><text:span text:style-name="v">11</text:span><text:span> </text:span><text:span>Pepe yelinɑ nɑ mɑ yɔɣɔtǝɣɩ mpʋ? Mɑ tɑ sɔɔlɩ-mɛ tɔ pǝ tɔɔ yɑɑ? Ɩsɔ nyǝmɑ́ teu sɩ mɑ sɔɔlɑ-mɛ.  &lt;div eID="gen26629" type="x-p"/&gt;</text:span><text:span> </text:span><text:span text:style-name="v">12</text:span><text:span> </text:span><text:span>Ɩsɩɩ mɑ lɑkʋɣʋ pǝnɛntɛ tɔ ḿpʋ́ɣʋ́ mɑɑ lɑkɩ, ɩlɛnɑ mɑ́ lǝsɩ mpɑ pɑ hɔŋ pɑ tɩ nɑ pɑ́ tɔŋ sɩ tɑ́ nɑ-wɛ tǝ kɑɑ tǝmlɛ tɔɣɔ pǝ tɑɑ.</text:span><text:span> </text:span><text:span text:style-name="v">13</text:span><text:span> </text:span><text:span>Yǝlɑɑ mpɛ pɑ́ kɛ́ tillɑɑ pɔpɔtʋnɑɑ kɛ́. Pɑ looliɣi nti pɑ lɑkɩ tɔ tǝ tɑɑ nɑ pɑ́ cɛsǝɣǝnɑ pɑ tɩ ɩsɩɩ Kilisiti tillɑɑ.</text:span><text:span> </text:span><text:span text:style-name="v">14</text:span><text:span> </text:span><text:span>Nɑ tǝlɛ tǝ fɛɩ piti mɛɛ, ḿpʋ́ɣʋ́ Sɑtɑnɩ mɑɣɑmɑɣɑ nɑ́ cɛsǝɣǝnɑ ɩ tɩ ɩsɩɩ ɩsɔtɑɑ tillu kʋpɑŋ nɔɣɔlʋ.</text:span><text:span> </text:span><text:span text:style-name="v">15</text:span><text:span> </text:span><text:span>Ye mpʋ pǝ fɛɩ piti sɩ ɩ tǝmlɛ nyǝ́mɑ ɩ́ cɛsǝnɑ pɑ tɩ ɩsɩɩ siɣisuɣu lɑtɑɑ. Amɑ te, pɩɩ tɛ nɑ pǝ́ fɛlɩ-wɛɣɛ mpi pɑ lɑkɩ tɔ.  &lt;div eID="gen26630" type="x-p"/&gt; &lt;div eID="gen26626" type="section"/&gt;</text:span><text:span> </text:span><text:span text:style-name="v">16</text:span><text:span> </text:span><text:span>Mɑ tɑsǝɣɩ-tǝɣɩ yɔɣɔtʋɣʋ kɛ́, nɔɣɔlʋ ɩ́ tɑɑ nyǝnɩ-m ɩsɩɩ mɑ kɛ́ kpɑŋtʋ. Yɑɑ ye ɩ́ tɩɩ nyǝnǝɣɩ-m kpɑŋtʋ ntɔ, ɩ́ yɑɑ-m kpɑŋtʋ, ɩlɛnɑ pǝ́cɔ́ mɑ́ pǝsɩ nɑ mɑ́ sɑ mɑ tǝɣɩ pǝcɔ tɔtɔ.</text:span><text:span> </text:span><text:span text:style-name="v">17</text:span><text:span> </text:span><text:span>Nti mɑ yɔɣɔtǝɣɩ ɩsǝntɔ tɔ pǝ tɑɣɑ ntǝɣɩ Tɑcɑɑ luɣu wɛɛ sɩ mɑ́ sɑ mɑ tɩ ɩnɩ. Mɑ yɔɣɔtǝɣɩ kɛ́ ɩsɩɩ kpɑŋtʋ.</text:span><text:span> </text:span><text:span text:style-name="v">18</text:span><text:span> </text:span><text:span>Pǝ tɑɣɑ pʋlʋ tɔɔ, timpi yǝlɑɑ lɛlɑɑ sɑŋ pɑ tɩ nɑ yʋlʋhʋwɛɛ kɛ yem tɔ, ɩsɩɩ mɑ sɑmɑ mɑ tɩ tɔtɔ mɛɛ.</text:span><text:span> </text:span><text:span text:style-name="v">19</text:span><text:span> </text:span><text:span>Mɛ mpɑ mɛ mǝ nɑ mǝ ɩsɛ tɔ, pɑɑ pɑ tɑ tɩɩ sǝlǝmɩ-mɛ sɩ ɩ́ mʋ kpɑŋtʋnɑɑ, ɩ́ mʋɣɩ-wɛɣɛ.</text:span><text:span> </text:span><text:span text:style-name="v">20</text:span><text:span> </text:span><text:span>Ɩ́ yelɑɑ kɛ́ sɩ pɑ́ pǝsɩ-mɛɣɛ yomɑɑ, sɩ pɑ́ tɔkǝnɑ-mɛ, sɩ pɑ́ puɣusiɣi-mɛ, sɩ pɑ́ kpɑɑkɩ mǝ tɔɔ nɑ pɑ́ fɛlǝɣɩ, sɩ pɑ́ mɑkɩ mǝ nɔɔsɩ.</text:span><text:span> </text:span><text:span text:style-name="v">21</text:span><text:span> </text:span><text:span>Tɑ́ ɩcɑntʋ tɔɔ kɛ́ tɑ́ tɑɑ lɑ mpʋ. Pǝ wɛ fɛɛlɛ sɩ mɑ́ yɔɣɔtǝɣɩ mpʋ. &lt;div eID="gen26632" type="x-p"/&gt; &lt;div sID="gen26633" type="x-p"/&gt;Pɑɑ nɑ mpʋ tɔ, ye nɔɣɔlʋ mɑkɩ kɑŋkɑntɛ sɩ ɩ wɛnɑ mpi ɩ kɑ́ sɑŋnɑ ɩ tɩ tɔ, mɑ pǝsǝɣɩ nɑ mɑɑ mɑ́ kɑŋkɑntɛ tɔtɔ mɛɛ. Mɑ yɔɣɔtǝɣɩ kɛ́ ɩsɩɩ mɑ sʋʋ kpɑŋʋɣʋ.</text:span><text:span> </text:span><text:span text:style-name="v">22</text:span><text:span> </text:span><text:span>Ntɔŋ pɑ kɛ́ Hepǝlɑ nyǝ́mɑ yɑɑ? Nɑ mɑ́ tɔtɔɣɔ te. Ntɔŋ pɑ kɛ́ Ɩsɛɣɛlɩ nyǝ́mɑ yɑɑ? Nɑ mɑ́ tɔtɔɣɔ te. Ntɔŋ pɑ kɛ́ Apǝlɑhɑm piyɑ yɑɑ? Nɑ mɑ́ tɔtɔɣɔ.</text:span><text:span> </text:span><text:span text:style-name="v">23</text:span><text:span> </text:span><text:span>Ntɔŋ pɑ kɛ́ Kilisiti tǝmlɛ nyǝ́mɑ yɑɑ? Mɑ́ kɛ́ Kilisiti tǝmlɛ tʋ nɑ pǝ́ kǝlɩ-wɛ. Mɑ lɑpɑ tǝmlɛ nɑ pǝ́ kǝlɩ-wɛ. Pɑ tǝkɑ-m tɔm pɑɣɑlɛ nɑ pǝ́ kǝlɩ-wɛ. Pɑ mɑpɑ-m nɑ pǝ́ kǝlɩ-wɛ, sǝm nɔɣɔ tɑɑ kɛ́ mɑ wɛ tɑm.</text:span><text:span> </text:span><text:span text:style-name="v">24</text:span><text:span> </text:span><text:span>Tɔm kɑkpɑsɩ kɛ Yutɑ nyǝ́mɑ mɑpɑ-m ɑkpɑtɛɛ pɔɣɔlɑɣɑfɛɩ nɩɩlɛ nɩɩlɛ.</text:span><text:span> </text:span><text:span text:style-name="v">25</text:span><text:span> </text:span><text:span>Lom nyǝ́mɑ nɑ́ mɑpɑ-m tɔm tooso, pɑ yɑɣɑ-m pɛɛ kɛ tɔm kʋlʋm sɩ pɑ kʋɣʋ-m. Tɔm tooso kɛ́ lʋm lipɑ kpɩɩlǝŋ wei ɩ tɑɑ mɑ wɛɛ tɔ, mɑ cɑɣɑ ilim kʋlʋmǝm nɑ ɑhoo kʋlʋmɛɛ kɛ teŋku tɑɑ.</text:span><text:span> </text:span><text:span text:style-name="v">26</text:span><text:span> </text:span><text:span>Mɑ cɔɔʋ kɑtɑtǝlɑɣɑ tɑɑ, pusi nɑ ŋmɩɩlɑɑ niŋ tɑɑ kɛ́ mɑ wɛɛ. Sǝm nɔɣɔ tɑɑ kɛ́ mɑ wɛ mɑ Yutɑ nyǝ́mɑ mɑɣɑmɑɣɑ hɛkʋ tɑɑ, nɑ sǝm nɔɣɔ tɑɑ kɛ́ mɑ wɛ kpɑɩ nyǝ́mɑ tɛ. Nɑ sǝm nɔɣɔ tɑɑ kɛ́ mɑ wɛ ɑcɑlɛɛ tɑɑ, nɑ sǝm nɔɣɔ tɑɑ kɛ́ mɑ wɛ wʋlɑɣɑ tɛtʋ tɑɑ. Nɑ sǝm nɔɣɔ tɑɑ kɛ́ mɑ wɛ teŋku tɑɑ. Nɑ sǝm nɔɣɔ tɑɑ kɛ́ mɑ wɛ tɑ́ tɑɑpɑlɑɑ kʋcɛsɑɑ kiŋ.</text:span><text:span> </text:span><text:span text:style-name="v">27</text:span><text:span> </text:span><text:span>Pɑ yɑɑ sɩ kɑŋkɑŋsi tǝmɑ nɑ wɑhɑlɑnɑɑ sɔsɑɑ tɔ, mɑ́ nɑnɑ. Tɔm pɑɣɑlɛ kɛ mɑɑ kpǝtǝɣɩ ɩsǝlɛ. Nyɔɣɔsɩ nɑ lʋkɔtʋ tɔ, pɑɑ pɔɔsǝɣɩ. Mɑ kpisɑ kʋtɔɣɔʋ tɔɣɔʋ kɛ wulee wulee. Mɑ tɔɣɔ wɑhɑlɑ nɑ wɑtʋ, pɑɑ wontuɣu kʋtɑkʋɣʋ mɑ fɛɩnɑ.</text:span><text:span> </text:span><text:span text:style-name="v">28</text:span><text:span> </text:span><text:span>Nɑ pǝ tɩɩ kɑɑsɑ mpi tɔ, mɑɑ yɔɣɔtǝɣɩ pǝ tɔm. Yesu sɛɛlɑɑ kpekɑ tǝnɑ tɔm nǝɣǝsɛɛ nɑ́ kʋɣʋ-m pɑɑ kʋyɑŋkuɣu.</text:span><text:span> </text:span><text:span text:style-name="v">29</text:span><text:span> </text:span><text:span>Ye yʋlʋ nɔɣɔlʋ lɑpɑ ɩcɑm, mɑ́ lɑkɩ ɩcɑm tɔtɔɣɔ. Ye pǝ tʋ nɔɣɔlʋ kɛ ɩsɑɣɑtʋ lɑpʋ, pǝ wɩɩkɩ-m kɛ́ tǝsǝŋŋ.  &lt;div eID="gen26633" type="x-p"/&gt;</text:span><text:span> </text:span><text:span text:style-name="v">30</text:span><text:span> </text:span><text:span>Ye pǝ wɛɛ sɩ mɑ́ sɑ mɑ tǝɣǝlɔ, mɑ ɩcɑntʋ mɑ ɩcɑntʋ cɔlɔɣɔ mɑɑ sɑŋnɑ mɑ tɩ.</text:span><text:span> </text:span><text:span text:style-name="v">31</text:span><text:span> </text:span><text:span>Tɑcɑɑ Yesu Cɑɑ Ɩsɔ nyǝmɑ́ sɩ mɑɑ looliɣi. Ɩnǝɣɩ pɑɑ sɑŋ tɑm.</text:span><text:span> </text:span><text:span text:style-name="v">32</text:span><text:span> </text:span><text:span>Mɑɑ wɛ Tɑmɑsɩ tɔ, wulɑʋ sɔsɔ Aletɑsɩ sɩɩ kʋfǝnɛɛ wei kɛ tǝnɑ tɔ ɩ sɩɩ tɑŋlɑɑ kɛ koluŋɑ ŋkɑ kɑ cɔɔnɑ ɩcɑtɛ tɔ kɑ nɔɣɔ sɩ pɑ́ kpɑ-m.</text:span><text:span> </text:span><text:span text:style-name="v">33</text:span><text:span> </text:span><text:span>Amɑ pɑ tʋ-m sɔɔtɔkʋ sɔsɔɔʋ tɑɑ nɑ pɑ́ tisi-m nɑ ɩcɑtɛ koluŋɑ ŋkɛ kɑ pǝtote. Mpʋ pǝ yelinɑ nɑ mɑ́ fiti ɩ niŋ tɑɑ.  &lt;div eID="gen26634" type="x-p"/&gt; &lt;chapter eID="2Cor.11.seID.22475"/&gt;</text:span></text:p>
      <text:h text:style-name="Heading_20_1" text:outline-level="1">2 Corinthians 12</text:h>
      <text:p text:style-name="p_c2"><text:span>12</text:span><text:span>Pɑɑ tɩ sɑm fɛɩ teu tɔ, ɩsɩɩ mɑ sɑmɑ mɑ tɩ. Pǝ lɑpɑ-m ɩsɩɩ toosee tɑkɑ nɑ mɑ́ nɑ́ mpi mpi nɑ mpi Tɑcɑɑ kulɑɑ nɑ ɩ́ hʋ́lɩ́-m tɔ, mɑɑ yɔɣɔtɩ pǝ tɔm kɛ pǝnɛntɛ.</text:span><text:span> </text:span><text:span text:style-name="v">2</text:span><text:span> </text:span><text:span>Mɑ nyǝmɑ́ ɩsɔ sɛɛlʋ nɔɣɔlʋ, pɩɩsɩ lɑpɑ nɑɑnʋwɑ nɑ liɣiti kɔlɔ pǝ kpɑɑsʋɣʋ-ɩ hɑtuu ɩsɔtɑɑ tɔ. Mɑ tɑ nyɩ sɩ pǝ kpɑɑsɑ-ɩ tɑmpɑnɑ yɑɑ pǝ lɑpɑ-ɩ ɩsɩɩ toosee tɑkɑ kɛ́ kʋlɑpʋ tɔ. Amɑ Ɩsɔ tike nyǝmnɑ.</text:span><text:span> </text:span><text:span text:style-name="v">3</text:span><text:span> </text:span><text:span>Mɑ nyǝmɑ́ sɩ kʋpɑm pǝ kpɑɑsɑ yʋlʋ ɩnǝɣɩ hɑtuu ɑlǝsɑnnɑ tɑɑ. Mɑ tɑsǝɣɩ yɔɣɔtʋɣʋ sɩ mɑ tɑ nyɩ sɩ tɑmpɑnɑ pǝ kpɑɑsɑ-ɩ yɑɑ pǝ lɑpɑ-ɩ toosee tɑkɑ kɛ́ kʋlɑpʋ tɔ. Amɑ Ɩsɔ tike nyǝmnɑ.</text:span><text:span> </text:span><text:span text:style-name="v">4</text:span><text:span> </text:span><text:span>Nɑ ɩ́ nɩɩ pɑ yɔɣɔtɑɣɑ tǝnɑɣɑ tɔmnɑɑ mpɑ yʋlʋ kɑɑ pǝsɩ nɑ ɩ́ yɔɣɔtɩ tɔ, nɑ pǝ tɑ tɩɩ hɑʋ yʋlʋ pǝyɑɣɑ sɩ kɑ́ yɔɣɔtɩ tɔ.</text:span><text:span> </text:span><text:span text:style-name="v">5</text:span><text:span> </text:span><text:span>Yʋlʋ ɩnɛ mɑɑ sɑmɩ-ɩ, ɩlɛ mɑ mɑɣɑmɑɣɑ mɑ kɑɑ sɑ mɑ tɩ se. Ye pǝ wɛ sɑm, mɑ ɩcɑntʋ kiŋ kɛ mɑɑ sɑnɑ mɑ tɩ.</text:span><text:span> </text:span><text:span text:style-name="v">6</text:span><text:span> </text:span><text:span>Ye mɑ tɩ sɑm kɛ mɑɑ pɛɛkɑɣɑ mɑ tɑɑ lɑ kpɑŋtʋ se. Pǝ tɑɣɑ pʋlʋ tɔɔ, tɑmpɑnɑ kɛ mɑɑ heelɑɣɑ tɔ se. Amɑ mɑ kpɑ mɑ tǝɣɩ nɑ mɑ tɩ sɑm, mɑɑ cɑɑ sɩ nɔɣɔlʋ ɩ́ nyǝnɩ-m sɩ mɑ kɛ́ pʋlʋ nɑ pǝ́ kǝlɩ ɩsǝnɑ mpi ɩ́ nɑɑkɩ nɑ ɩ́ nɩɩkɩ sɩ mɑ lɑkɩ tɔ.  &lt;div eID="gen26636" type="x-p"/&gt;</text:span><text:span> </text:span><text:span text:style-name="v">7</text:span><text:span> </text:span><text:span>Pǝ tʋ-m mɑ tɔnʋɣʋ tɑɑ kɛ́ kʋtɔŋ kʋwǝwɩɩʋ sɩ mɑ tɑɑ sɑŋ mɑ tɩ sɩ mɑɣɑ pǝ kulɑ sɔsɔɔntʋ nɑ pǝ́ hʋ́lɩ́. Ɩlɛ kʋtɔŋ ŋkʋ kʋ wɛ kɛ́ ɩsɩɩ Sɑtɑnɩ tillu wei ɩ tilɑɑ tɔ sɩ ɩ́ kɑɣɑtɩ-m nɑ mɑ́ tɑɑ sɑ mɑ tɩ tɔ.</text:span><text:span> </text:span><text:span text:style-name="v">8</text:span><text:span> </text:span><text:span>Tɔm tooso kɛ́ mɑ sǝlǝmɑ Tɑcɑɑ kɛ kʋtɔŋ kʋnɛ kʋ tɔɔ sɩ ɩ́ wɑɑsɩ-m-kʋ.</text:span><text:span> </text:span><text:span text:style-name="v">9</text:span><text:span> </text:span><text:span>Amɑ ɩ cɔ-m sɩ ɩ pɛɛlɛɛ pɑɑsi, pʋlʋ tɑ kɑɑsɩ sɩ ɩ́ tɑsɑ-m lɑpʋ, sɩ pǝ tɑɣɑ pʋlʋ tɔɔ, mɑ ɩcɑntʋ tɑɑ kɛ́ ɩnɩ ɩ tomɑ nɑ́ nɑɑ teu. Ye mpʋ mɑ ɩcɑntʋ kɛ mɑɑ sɑnɑ mɑ tɩ nɑ Kilisiti tomɑ kenti mɑ tɔɔ.</text:span><text:span> </text:span><text:span text:style-name="v">10</text:span><text:span> </text:span><text:span>Pǝ tɔɔ kɛ́ ɩcɑntʋ nɑ kʋtʋʋŋ nɑ ɩsǝnyǝŋlɛ nɑ wɑhɑlɑnɑɑ nɑ lɑŋwɑkǝllɛ sɔsɔɔlɛ, pǝ tǝnɑ mpi mɑ nɑɑ ɩsǝntɔɣɔ Kilisiti tɔɔ tɔ mɑ mʋɣǝlǝɣǝnɑ-wǝɣɩ. Pǝ tɑɣɑ pʋlʋ tɔɔ, mɑ kɛ́ ɩcɑm ɩlɛ mɑ toŋ tɑɑ toŋ ntɛ́ tǝnɑ.  &lt;div eID="gen26637" type="x-p"/&gt; &lt;div eID="gen26635" type="section"/&gt;</text:span><text:span> </text:span><text:span text:style-name="v">11</text:span><text:span> </text:span><text:span>Mɑ yɔɣɔtǝɣɩ kɛ́ ɩsɩɩ mɑ sʋʋ kpɑŋʋɣʋ, ɩlɛ mǝ yelinɑ nɑ mɑ́ yɔɣɔtǝɣɩ mpʋ. Pɩɩ mʋnɑ ɩsɩɩ mɩɩ sɛɛnnɑ mɑ tɔɔ. Mpi tɔ, pɑɑ mɑ tɑ kɛ pʋlʋ tɔ mǝ nyɛntɛ tillɑɑ sɔsɑɑ mpɛ pɑ tɑ tɛɛ-m pʋlʋ.</text:span><text:span> </text:span><text:span text:style-name="v">12</text:span><text:span> </text:span><text:span>Pǝ lɑpɑ tǝmɑ wenɑ ɑ hʋ́lǝ́ɣɩ́ sɩ mɑ kɛ́ tillu tɔɣɔ mǝ hɛkʋ tɑɑ nɑ suulu sɔsɔ mɛɛ. Sɔɣɔntʋ tǝmɑ nɑ Ɩsɔ kɔkɔlɔ nyǝm nɑ piti tǝmɑ kɛ ɑ lɑpǝnɑɑ.</text:span><text:span> </text:span><text:span text:style-name="v">13</text:span><text:span> </text:span><text:span>Nti tǝ tɑɑ kɛ́ pɑ tɑ lɑ-mɛ ɩsɩɩ pɑ lɑkʋɣʋ Yesu sɛɛlɑɑ kpekɑ lɛnnɑ tɔ ye pǝ tɑɣɑ tɔkʋɣʋ mpi mǝ tɑ tɔkɩ-m tɔ pǝ pɑɑsi? Mɑ tɔm sǝpǝnɑ-mɛɣɛ tǝnɛ ɩnɩ tǝ tɑɑ.  &lt;div eID="gen26639" type="x-p"/&gt;</text:span><text:span> </text:span><text:span text:style-name="v">14</text:span><text:span> </text:span><text:span>Mɑ nyɔɔsǝɣɩ mɑ tɩ sɩ mɑ kɔŋ mǝ tɛɣɛ tɔm tooso nyǝm, ɩlɛ mɑɑ cɑɑ sɩ ɩ́ tɔkɩ-m se. Mǝ mɑɣɑmɑɣɑ kɛ mɑ cɑɑ pǝ tɑɣɑ mǝ liɣitee. Pǝ tɑɣɑ piyɑ cɑlǝsǝɣǝnɑ liɣitee sɩ sɩ tɔɔ sɩ cɑɑnɑɑ. Amɑ cɑɑnɑɑ cɑlǝsǝɣǝnɑ liɣitee sɩ pɑ tɔɔnɑ pɑ piyɑ.</text:span><text:span> </text:span><text:span text:style-name="v">15</text:span><text:span> </text:span><text:span>Ye mɑ mɑ lɑŋhʋlʋmlɛ ntɛ́ sɩ mɑ́ tɔɣɔ mǝ tɔɔ kɛ́ pǝ tǝnɑ mpi mɑ wɛnɑ tɔ, pɑɑ mɑ tɩ mɑ́ kʋ nɑ pǝ́ sǝnɑ-mɛ. Ye mɑ́ɑ́ sɔɔlɑ-mɛɣɛ ḿpʋ́ɣʋ́ teu ɩlɛ, mɩɩ mǝŋnɑ mɑɣɑ sɔɔlʋɣʋ kɛ pǝcɔ?  &lt;div eID="gen26640" type="x-p"/&gt;</text:span><text:span> </text:span><text:span text:style-name="v">16</text:span><text:span> </text:span><text:span>Ɩ́ nyǝmɑ́ teu sɩ mɑ tɑ mɩɩsǝnɑ-mɛ. Amɑ lɛlɑɑ nɑ́ tɛɛnɑ-tɩ sɩ ɑcilɑɣɑtʋ kɛ mɑ lɑpǝnɑɑ nɑ mɑ́ nyɩ-mɛɣɛ kɑtɔsɩ nɑ pɔpɔtʋnɑɑ nɑ mɑ́ kpɑ-mɛ.</text:span><text:span> </text:span><text:span text:style-name="v">17</text:span><text:span> </text:span><text:span>Mpɑ mɑ tilɑ mǝ kiŋ tɔ pɑ tɑɑ nɔɣɔlʋ lɑpɑ nɑ mɑ́ tɔɣɔ mǝ tɔɔ?</text:span><text:span> </text:span><text:span text:style-name="v">18</text:span><text:span> </text:span><text:span>Mɑ wiinɑ Titʋ sɩ ɩ́ polo mǝ tɛ nɑ mɑ tǝŋsɑ ɩ wɑɑlɩ kɛ́ tɑ́ tɑɑpɑlʋ ɩlɛ. Yɑɑ ɩ́ cɑɑ ɩ́ tɔ sɩ Titʋ tɔɣɔnɑ mǝ tɔɔ kɛ? Pǝ tɑɣɑ mɑ yɑɑsi nɑ mɑ ɩkpɑtɛ kɛ Titʋ tǝŋɑɑ?  &lt;div eID="gen26641" type="x-p"/&gt;</text:span><text:span> </text:span><text:span text:style-name="v">19</text:span><text:span> </text:span><text:span>Ntɑnyɩ pǝ kpɑɣɑʋ wɑɑtʋ nɔɣɔlʋ tɔ ɩ hʋʋ kɛlɛ sɩ tǝ pɛɛkǝɣɩ sɩ tǝ́ kɛɛlɩ tɑ́ nyɔ́ɔ́ŋ tɔɔ. Aɑɩ pǝ tɑɣɑ mpʋ. Ɩsǝnɑ Kilisiti cɑɑkɩ tɔ ḿpʋ́ɣʋ́ tǝ yɔɣɔtǝɣɩ Ɩsɔ ɩsɛntɑɑ. Tɑ́ tɑɑpɑlɑɑ kʋpɑmɑ tǝ heeliɣi-mɛɣɛ pǝ tǝnɑɣɑ ḿpʋ́ɣʋ́ sɩ ɩ́ pʋlʋ lɔlɔ.</text:span><text:span> </text:span><text:span text:style-name="v">20</text:span><text:span> </text:span><text:span>Mɑ nyɑŋ sɩ ye mɑ kɔmɑ nɑ mɑ́ tɑlɑ mǝ tɛ mɑ́ tɑɑ mɑɣɑnɑ-mɛɣɛ nti mɑɑ cɑɑ tɔ tǝ tɑɑ, nɑ mɩɩ tɑɑ nɑ nti mɩɩ cɑɑ tɔɣɔ mɑ kiŋ. Mɑ nyɑŋ kɛ́ sɩ pǝ́ tɑɑ kɔɔ nɑ yoou, nɑ ɩsǝsɛɛmlɛ, nɑ pɑ́ɑ́nɑ́, nɑ kǝlʋɣʋ pɛɛkʋɣʋ, nɑ kʋtʋʋŋ, nɑ yɔɣɔtɑɣɑ kpɑɩ nyǝŋkɑ, nɑ ɩsǝcɑʋ, nɑ liɣituɣu pǝ́ wɛɛ.</text:span><text:span> </text:span><text:span text:style-name="v">21</text:span><text:span> </text:span><text:span>Mɑ nyɑŋ kɛ́ sɩ mɑ́ tɑlɑ mǝ kiŋ mɑ Ɩsɔ ɩ́ tɑɑ pɑsɑ-m mǝ ɩsɛntɑɑ nɑ mɑ́ kɔɔ nɑ mɑ́ wii yǝlɑɑ pɑɣɑlɛ mpɑ pɑ lɑpɑ ɩsɑɣɑtʋnɑɑ kɛ tuu lɔŋ, nɑ pɑ́ tɑ́ yele tɛtɛlɑkɑsɩ, nɑ ɑsilimɑ, nɑ yɑɑsi ɩsɑɣɑʋ wei pɑɑ tɔkɑɑ tɔ pɑ tɔɔ.  &lt;div eID="gen26642" type="x-p"/&gt; &lt;chapter eID="2Cor.12.seID.22509"/&gt;</text:span></text:p>
      <text:h text:style-name="Heading_20_1" text:outline-level="1">2 Corinthians 13</text:h>
      <text:p text:style-name="p_c2"><text:span>13</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text:span><text:span> </text:span><text:span>Tɔm tooso nyǝm ntɛ́ mɑ cɑɑ kɔntɛ kɛ mǝ tɛ tɔ. Aseetɑ nyǝ́mɑ nɑɑlɛ yɑɑ tooso kɑ́ hʋlǝnɑ tɔmnɑɑ tǝnɑ mpɑ pɑ wɛɛ tɔ pɑ tɑmpɑnɑ nɑ pǝ́cɔ́. Pɑ ŋmɑɑ ḿpʋ́ɣʋ́ Ɩsɔ Tɔm tɑɑ kɛ́.</text:span><text:span> </text:span><text:span text:style-name="v">2</text:span><text:span> </text:span><text:span>Mɑ kpɑɑlǝɣɩ tuu mpɑ pɑɑ lɑpɑ ɩsɑɣɑtʋ tɔ nɑ lɛlɑɑ sɩ ye mɑ kɔmɑ nɑ mɑ́ kɔɔ sɩ mɑ nɑɑ-mɛ, mɑ kɑɑ wii nɔɣɔlʋ pǝtɔɔtǝlɛ. Mɑɑ kɔmɑ tɔm nɑɑlɛ nyǝm tɔ mɑ tɛmɑ-mɛɣɛ kpɑɑlʋɣʋ kɛ mpʋ. Pǝnɛntɛ mɑ fɛɩ mǝ kiŋ ɩlɛ mɑ tɑsǝɣɩ-mɛɣɛ kpɑɑlʋɣʋ.</text:span><text:span> </text:span><text:span text:style-name="v">3</text:span><text:span> </text:span><text:span>Ntɔŋ ɩ́ cɑɑ ɩ́ nɑ́ sɩ Kilisiti toŋ kɛ mɑ yɔɣɔtǝɣǝnɑ yɑɑ pǝ tɑɣɑ Kilisiti toŋ yɑɑ? Ɩ́ kɑ́ nɑ́ mɛɛ. Kilisiti ɩɩ hʋ́lǝ́ɣɩ́ ɩcɑntʋ nɑtǝlǝɣɩ mǝ tɔm tɑɑ se. Amɑ tomɑ kɛ ɩ hʋ́lǝ́ɣɩ́ mǝ hɛkʋ.</text:span><text:span> </text:span><text:span text:style-name="v">4</text:span><text:span> </text:span><text:span>Pɑɑ nɑ mpʋ ɩ ɩcɑntʋ tɔɔ kɛ́ pɑ kɑmɑ-ɩ sǝm tesikɑ tɔɔ. Amɑ ɩ wɛnɑ ɩ weesuɣu kɛ Ɩsɔ tomɑ tɑɑ. Tɑ́ nɑ-ɩ tǝ kpɛntɑɑ kɛ́, nɑ tǝ kɛ́ ɑcɑmɑɑ tɔtɔɣɔ. Amɑ yɑɑsi wei tǝ lɑkǝnɑ mǝ kiŋ tɔ pǝ hʋ́lǝ́ɣɩ́ kɛ́ sɩ tɑ́ nɑ-ɩ tǝ wɛnɑ weesuɣu kɛ Ɩsɔ tomɑ tɔɔ.  &lt;div eID="gen26644" type="x-p"/&gt;</text:span><text:span> </text:span><text:span text:style-name="v">5</text:span><text:span> </text:span><text:span>Ɩ́ mɑɣɑsɩ mǝ mɑɣɑmɑɣɑ mǝ tɩ nɑ ɩ́ feŋ mǝ tɩ nɑ ɩ́ nɑ́ sɩ ɩ́ tɔkɑ Ɩsɔsɛɛlɛ mpɑɑʋ yɑɑ ɩ́ tɑ́ tɔkɩ. Ntɔŋ ɩ́ nyǝmɑ́ teu sɩ Kilisiti wɛ mǝ kiŋ nɑ? Tɔʋ, ɩ́ tɛmnɑ Ɩsɔ nɑ mǝ tɑɑ tɔ, ye ɩ́ pǝsɑɑ nɑ ɩ́ hʋ́lɩ́ tɑmpɑnɑ kɛ mpʋ ɩlɛ, mpʋɣʋlɛ.</text:span><text:span> </text:span><text:span text:style-name="v">6</text:span><text:span> </text:span><text:span>Mɑ hʋʋ sɩ ɩ́ nyǝmɑ́ teu sɩ tɑ́ kiŋ, tǝ pǝsǝɣɩ nɑ tǝ́ hʋ́lɩ́ mpʋ mɛɛ.</text:span><text:span> </text:span><text:span text:style-name="v">7</text:span><text:span> </text:span><text:span>Ɩsɔ kɛ́ tǝ sǝlǝmǝɣɩ sɩ ɩ́ yele nɑ ɩ́ tɑɑ lɑ kɑwɑlɑɣɑ nɑkǝlɩ. Tɩɩ cɑɑ sɩ tǝ́ hʋ́lɩ́ tǝnɛ tǝ tɑɑ kɛ́ mpi tǝ pǝsǝɣɩ tɔ, pɑɑ pɩɩ lɩɩ sɩ pǝsʋɣʋ kɛ tɩɩ pǝsǝɣɩ, kʋpɑntʋ kɛ tǝ cɑɑ mɩɩ lɑkɩ.</text:span><text:span> </text:span><text:span text:style-name="v">8</text:span><text:span> </text:span><text:span>Pǝ tɑɣɑ pʋlʋ tɔɔ, tǝ kɑɑ pǝsɩ nɑ tǝ́ lɩɩ Ɩsɔ tɑmpɑnɑ wɑɑlɩ. Ɩsɔ tɑmpɑnɑ ɑnǝɣɩ tɩɩ lɑnɑ.</text:span><text:span> </text:span><text:span text:style-name="v">9</text:span><text:span> </text:span><text:span>Tɑ́ kɛʋ ɑcɑmɑɑ nɑ mɩɩ kɛ́ toŋtʋnɑɑ tɔ, tɑ́ lɑŋɑ hʋlʋmɑɑ kɛ́. Pǝ tɔɔ tɔtɔɣɔ tǝ sǝlǝmǝɣɩ sɩ ɩ́ lɑ kʋpɑntʋ kɛ teu.</text:span><text:span> </text:span><text:span text:style-name="v">10</text:span><text:span> </text:span><text:span>Mpi pǝ tɔɔ mɑ wɛ-mɛ nɑ pooluŋ nɑ mɑ ŋmɑɑ-mɛɣɛ tɑkǝlɑɣɑ tɔɣɔlɛ sɩ wɑɑtʋ wei mɑɑ kɔɔ mǝ kiŋ tɔ mɑ tɑɑ lɑnɑ-mɛ nɑ toŋ kɛ tomɑ nnɑ Tɑcɑɑ hɑ-m tɔ. Pǝ hɑ-m tomɑ ɑnǝɣɩ sɩ pǝ́ lɑ nɑ ɩ́ polo lɔlɔ, pǝ tɑ hɑ-m-yɛ sɩ pǝ wɑkǝlɩ-mɛ.  &lt;div eID="gen26645" type="x-p"/&gt;</text:span><text:span> </text:span><text:span text:style-name="v">11</text:span><text:span> </text:span><text:span>Pǝnɛntɛ mɑ tɑɑpɑlɑɑ pǝ lɑpɑ wulee. Ɩ́ lʋ sɩ ɩ́ té teu. Ɩ́ sɔɔsǝɣɩ tǝmɑɣɑ ɑpɑlʋtʋ. Ɩ́ wɛɛ nɔɣɔ kʋlʋmɑɣɑ, nɑ ɩ́ wɛɛ tǝmɑ nɑ leleŋ. Ɩsɔ wei ɩ sɔɔlǝɣɩ nɑ ɩ́ hɑɑ ɑlɑɑfǝyɑ tɔ ɩ́ wɛɛ mǝ kiŋ.  &lt;div eID="gen26646" type="x-p"/&gt;</text:span><text:span> </text:span><text:span text:style-name="v">12</text:span><text:span> </text:span><text:span>Ɩ́ sɛɛ tǝmɑɣɑ teu nɑ ɩ́ lɛlɩ. &lt;div eID="gen26647" type="x-p"/&gt; &lt;div sID="gen26648" type="x-p"/&gt;Ɩsɔ yǝlɑɑ tǝnɑ sɛɛ-mɛ.  &lt;div eID="gen26648" type="x-p"/&gt;</text:span><text:span> </text:span><text:span text:style-name="v">13</text:span><text:span> </text:span><text:span>Tɑcɑɑ Yesu Kilisiti pɛɛlɛɛ nɑ Ɩsɔ sɔɔlʋɣʋ nɑ kpɛntʋɣʋ ŋku Feesuɣu Nɑŋŋtʋ kɔŋnɑ tɔ pǝ́ wɛɛ mǝ tǝnɑ mǝ kiŋ.  &lt;div eID="gen26649" type="x-p"/&gt; &lt;chapter eID="2Cor.13.seID.22531"/&gt;&lt;div eID="gen26643" type="section"/&gt;&lt;div canonical="true" eID="gen26532" osisID="2Cor" type="book"/&gt;</text:span><text:span> </text:span><text:span text:style-name="v">14</text:span><text:span> </text:span><text:span>Galatians 1:1: Mɑɣɑ tillu Pɔɔlɩ, ɩlɛ pǝ tɑɣɑ ɩsɩɩ yǝlɑɑ tʋnɑ-m tiluɣu. Pǝyele pǝ tɑɣɑ ɩsɩɩ yʋlʋ nɔɣɔlʋ ɩ tɛlǝsǝnɑ-m tiluɣu mpɩ. Amɑ Yesu Kilisiti nɑ Cɑɑ Ɩsɔ wei ɩ kɑ feesɑ-ɩ wɑɑtʋ wei ɩ sǝpɑ tɔ mpɛ pɑ mɑɣɑmɑɣɑ pɑ tʋnɑ-m-w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